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/>
    </style:style>
    <style:style style:name="P3" style:family="paragraph" style:parent-style-name="Standard">
      <style:text-properties style:font-name="Times New Roman" fo:font-size="16pt" style:font-size-asian="16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style="italic" style:font-size-asian="12pt" style:font-style-asian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Absatz-Standardschriftart"><text:span text:style-name="T1">Imkerverein MD und Umgebung e.V.</text:span></text:span></text:p>
      <text:p text:style-name="Standard"><text:span text:style-name="Absatz-Standardschriftart"><text:span text:style-name="T1">Freie Waldorfschule Magdeburg</text:span></text:span></text:p>
      <text:p text:style-name="P2">24.9.2020, Beginn 18.30 Uhr</text:p>
      <text:p text:style-name="Standard"><text:span text:style-name="Absatz-Standardschriftart"><text:span text:style-name="T2"/></text:span></text:p>
      <text:p text:style-name="Standard"/>
      <text:p text:style-name="Standard"/>
      <text:p text:style-name="Standard"/>
      <text:p text:style-name="P3">Protokoll </text:p>
      <text:p text:style-name="P1"/>
      <text:list xml:id="list4410485690198963518" text:style-name="L1">
        <text:list-item>
          <text:p text:style-name="P6">Eröffnung Tom Förster</text:p>
        </text:list-item>
        <text:list-item>
          <text:p text:style-name="P6">gemeinsames Anschauen eines Naturfilms über Insekten</text:p>
        </text:list-item>
        <text:list-item>
          <text:p text:style-name="P6">Pause mit Imbiss</text:p>
        </text:list-item>
        <text:list-item>
          <text:p text:style-name="P6">Gastvortrag einer Studentin der Hochschule Anhalt mit dem Thema: Biologische Vielfalt in Städten, Auswertung des Insektenmonitoring 2018 und 2019 in der Landeshaupstadt MD</text:p>
        </text:list-item>
        <text:list-item>
          <text:p text:style-name="P6">Antrag um Aufnahme in den Verein: Sabine Kinkeldey, einstimmig aufgenommen</text:p>
        </text:list-item>
        <text:list-item>
          <text:p text:style-name="P6">Antrag um Aufnahme in den Verein: Christian Bierschenk, einstimmig aufgenommen</text:p>
        </text:list-item>
        <text:list-item>
          <text:p text:style-name="P6">Tom Förster beendet seine Arbeit im Vorstand des Imkervereins MD auf eigenen Wunsch aus persönlichen Gründen, er bedankt sich für die jahrelange gute Zusammenarbeit und bleibt weiterhin Mitglied des Vereins.</text:p>
        </text:list-item>
        <text:list-item>
          <text:p text:style-name="P6">die Aufgaben des Vorsitzenden übernimmt bis zur Neuwahl des Vorstands im Jahr 2021 kommissarisch sein Stellvertreter Frank Steyer</text:p>
        </text:list-item>
      </text:list>
      <text:p text:style-name="P1"/>
      <text:p text:style-name="P1">Ende: 20.30 U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and Kähne</meta:initial-creator>
    <meta:creation-date>2020-09-24T20:00:33.33</meta:creation-date>
    <dc:date>2020-11-22T18:35:55.90</dc:date>
    <dc:creator>Roland Kähne</dc:creator>
    <meta:editing-duration>PT55M20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3" meta:word-count="127" meta:character-count="869"/>
  </office:meta>
</office:document-meta>
</file>