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style="italic" style:font-size-asian="12pt" style:font-style-asian="italic"/>
    </style:style>
    <style:style style:name="P4" style:family="paragraph" style:parent-style-name="Standard">
      <style:text-properties style:font-name="Times New Roman" fo:font-size="16pt" style:font-size-asian="16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fo:font-style="italic" style:font-size-asian="12pt" style:font-style-asian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Absatz-Standardschriftart"><text:span text:style-name="T1">Imkerverein MD und Umgebung e.V.</text:span></text:span></text:p>
      <text:p text:style-name="Standard"><text:span text:style-name="Absatz-Standardschriftart"><text:span text:style-name="T1">Garten der kath. Erwachsenenbildung in der Lutherstraße/MD</text:span></text:span></text:p>
      <text:p text:style-name="P3">27.8.2020, Beginn 18.00 Uhr</text:p>
      <text:p text:style-name="Standard"><text:span text:style-name="Absatz-Standardschriftart"><text:span text:style-name="T2"/></text:span></text:p>
      <text:p text:style-name="Standard"/>
      <text:p text:style-name="Standard"/>
      <text:p text:style-name="Standard"/>
      <text:p text:style-name="P4">Protokoll </text:p>
      <text:p text:style-name="P1"/>
      <text:list xml:id="list8931173245082948455" text:style-name="L1">
        <text:list-item>
          <text:p text:style-name="P2">Eröffnung Tom Förster</text:p>
        </text:list-item>
        <text:list-item>
          <text:p text:style-name="P2">gemeinsames Grillen und Gespräche</text:p>
        </text:list-item>
      </text:list>
      <text:p text:style-name="P1"/>
      <text:p text:style-name="P1"/>
      <text:p text:style-name="P1">Ende: ca. 21 Uh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land Kähne</meta:initial-creator>
    <meta:creation-date>2020-11-22T18:44:15.39</meta:creation-date>
    <meta:document-statistic meta:table-count="0" meta:image-count="0" meta:object-count="0" meta:page-count="1" meta:paragraph-count="7" meta:word-count="30" meta:character-count="199"/>
    <dc:date>2020-11-22T18:52:16.18</dc:date>
    <dc:creator>Roland Kähne</dc:creator>
    <meta:editing-duration>PT8M1S</meta:editing-duration>
    <meta:editing-cycles>1</meta:editing-cycles>
    <meta:generator>OpenOffice/4.1.3$Win32 OpenOffice.org_project/413m1$Build-9783</meta:generator>
  </office:meta>
</office:document-meta>
</file>