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/>
    </style:style>
    <style:style style:name="P3" style:family="paragraph" style:parent-style-name="Standard">
      <style:text-properties style:font-name="Times New Roman" fo:font-size="16pt" style:font-size-asian="16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style="italic" style:font-size-asian="12pt" style:font-style-asian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Absatz-Standardschriftart"><text:span text:style-name="T1">Imkerverein MD und Umgebung e.V.</text:span></text:span></text:p>
      <text:p text:style-name="Standard"><text:span text:style-name="Absatz-Standardschriftart"><text:span text:style-name="T1">Ökumenisches Domgymnasium</text:span></text:span></text:p>
      <text:p text:style-name="Standard"><text:span text:style-name="Absatz-Standardschriftart"><text:span text:style-name="T1">Hegestr. 2, Magdeburg</text:span></text:span></text:p>
      <text:p text:style-name="P2">25.6.2020, Beginn 19.10 Uhr</text:p>
      <text:p text:style-name="Standard"><text:span text:style-name="Absatz-Standardschriftart"><text:span text:style-name="T2"/></text:span></text:p>
      <text:p text:style-name="Standard"/>
      <text:p text:style-name="Standard"/>
      <text:p text:style-name="Standard"/>
      <text:p text:style-name="P3">Protokoll </text:p>
      <text:p text:style-name="P1"/>
      <text:list xml:id="list6539900903554712051" text:style-name="L1">
        <text:list-item>
          <text:p text:style-name="P5">Eröffnung Tom Förster</text:p>
        </text:list-item>
        <text:list-item>
          <text:p text:style-name="P5">Schweigeminute im Gedenken an das verstorbene Vereinsmitglied Werner Rengers</text:p>
        </text:list-item>
        <text:list-item>
          <text:p text:style-name="P5">Monatsbetrachtung (Tom Förster)</text:p>
        </text:list-item>
        <text:list-item>
          <text:p text:style-name="P5">Hinweise zum Eintragen in die Anwesenheitsliste des Imkervereins MD e.V.</text:p>
        </text:list-item>
        <text:list-item>
          <text:p text:style-name="P5">zweites Tagfaltermonitoring in Zusammenarbeit mit der Hochschule Anhalt/Standort Bernburg ist abgeschlossen, ein Vortrag dazu ist im September 2020 vorgesehen</text:p>
        </text:list-item>
        <text:list-item>
          <text:p text:style-name="P5">kurzer Bericht zur neuen/bearbeiteten Satzung des Imkervereins, es ist vorgesehen, diese von einem Notar als auch vom Finanzamt MD vor Abstimmung durch die Mitgliederversammlung begutachten zu lassen</text:p>
        </text:list-item>
        <text:list-item>
          <text:p text:style-name="P5">Ankündigung des Sommerfests am 27. August 2020, neuer Ort: Garten in der Lutherstraße in MD</text:p>
        </text:list-item>
        <text:list-item>
          <text:p text:style-name="P5">Fachvortrag zum Thema Celler Betriebsweise durch Wulf Ingo Lau</text:p>
        </text:list-item>
        <text:list-item>
          <text:p text:style-name="P5">anschließend Fragerunde</text:p>
        </text:list-item>
        <text:list-item>
          <text:p text:style-name="P5">Neuaufnahme: Annette Kramper, kurze Vorstellung, einstimmige Aufnahme</text:p>
        </text:list-item>
        <text:list-item>
          <text:p text:style-name="P5">Neuaufnahme: Dominic Müller, kurze Vorstellung, einstimmige Aufnahme</text:p>
        </text:list-item>
        <text:list-item>
          <text:p text:style-name="P5">Neuaufnahme: Steffen Raebrecht, kurze Vorstellung, einstimmige Aufnahme</text:p>
        </text:list-item>
        <text:list-item>
          <text:p text:style-name="P5">Neuaufnahme: Reiner Gens, kurze Vorstellung, einstimmige Aufnahme</text:p>
        </text:list-item>
        <text:list-item>
          <text:p text:style-name="P5">Neuaufnahme: Dirk Hubert, kurze Vorstellung, einstimmige Aufnahme</text:p>
        </text:list-item>
        <text:list-item>
          <text:p text:style-name="P5">Vortrag Yves Krone, Vorstellung des Ölrettichs, Anbau, Honigertrag</text:p>
        </text:list-item>
      </text:list>
      <text:p text:style-name="P1"/>
      <text:p text:style-name="P1"/>
      <text:p text:style-name="P1">Ende: 20.45 Uhr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and Kähne</meta:initial-creator>
    <meta:creation-date>2020-06-25T19:18:02.74</meta:creation-date>
    <dc:date>2020-11-22T18:55:42.23</dc:date>
    <dc:creator>Roland Kähne</dc:creator>
    <meta:editing-duration>PT1H15M6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1" meta:paragraph-count="21" meta:word-count="173" meta:character-count="1282"/>
  </office:meta>
</office:document-meta>
</file>