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style="italic" style:font-size-asian="12pt" style:font-style-asian="italic"/>
    </style:style>
    <style:style style:name="P3" style:family="paragraph" style:parent-style-name="Standard">
      <style:text-properties style:font-name="Times New Roman" fo:font-size="16pt" style:font-size-asian="16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fo:font-style="italic" style:font-size-asian="12pt" style:font-style-asian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Absatz-Standardschriftart"><text:span text:style-name="T1">Imkerverein MD und Umgebung e.V.</text:span></text:span></text:p>
      <text:p text:style-name="Standard"><text:span text:style-name="Absatz-Standardschriftart"><text:span text:style-name="T1">Gaststätte Elbdampfer</text:span></text:span></text:p>
      <text:p text:style-name="Standard"><text:span text:style-name="Absatz-Standardschriftart"><text:span text:style-name="T1">Halberstädter Straße 146</text:span></text:span></text:p>
      <text:p text:style-name="Standard"><text:span text:style-name="Absatz-Standardschriftart"><text:span text:style-name="T1">Magdeburg</text:span></text:span></text:p>
      <text:p text:style-name="P2">27.2.2020, Beginn 19.00 Uhr</text:p>
      <text:p text:style-name="Standard"><text:span text:style-name="Absatz-Standardschriftart"><text:span text:style-name="T2"/></text:span></text:p>
      <text:p text:style-name="Standard"/>
      <text:p text:style-name="Standard"/>
      <text:p text:style-name="Standard"/>
      <text:p text:style-name="P3">Protokoll </text:p>
      <text:p text:style-name="P1"/>
      <text:list xml:id="list3924634226866811059" text:style-name="L1">
        <text:list-item>
          <text:p text:style-name="P5">Eröffnung Frank Steyer, Vorstellung der Themen des Abends</text:p>
        </text:list-item>
        <text:list-item>
          <text:p text:style-name="P5">Suche nach jemandem, der die Monatsbetrachtung im Jahr 2020 regelmäßig übernimmt</text:p>
        </text:list-item>
        <text:list-item>
          <text:p text:style-name="P5">Monatsbetrachtung für Februar: Frank Steyer</text:p>
        </text:list-item>
        <text:list-item>
          <text:p text:style-name="P5">Wulf Ingo Lau aus Celle wird im April das Celler Rotationsverfahren vorstellen, evtl. in Kombination mit einer Filmvorführung des Bienenweide e.V.</text:p>
        </text:list-item>
        <text:list-item>
          <text:p text:style-name="P5">September 2020 hält Prof. Bienefeld einen Vortrag mit dem Thema: Einblick in den Bienenstock mittels Infrarottechnik</text:p>
        </text:list-item>
        <text:list-item>
          <text:p text:style-name="P5">Maik Weinert hält einen Vortrag zum Thema Hymenoptera, gemeinsam mit Frau Briem von der Unteren Naturschutzbehörde</text:p>
        </text:list-item>
        <text:list-item>
          <text:p text:style-name="P5">Aufnahmeantrag: Jens Blüchel, einstimmig aufgenommen</text:p>
        </text:list-item>
        <text:list-item>
          <text:p text:style-name="P5">Baumspende 2020: Euodia 7 Stimmen, Traubenkirsche 4 Stimmen, Krimlinde 8 Stimmen</text:p>
        </text:list-item>
        <text:list-item>
          <text:p text:style-name="P5">Thema neue Satzung: sie wird einem Rechtsanwalt übergeben zur Prüfung der Rechtsgültigkeit und der Gemeinnützigkeit (Rechtsanwalt Duckstein), Information über die Kosten: voraussichtlich 600,00 € plus MWSt, allgemeine Zustimmung der anwesenden Mitglieder</text:p>
        </text:list-item>
        <text:list-item>
          <text:p text:style-name="P5">die Eichung der Vereinswaage wurde nicht rechtzeitig durchgeführt, daher muss der Verein ein Bußgeld in Höhe von 180,00 € zahlen</text:p>
        </text:list-item>
        <text:list-item>
          <text:p text:style-name="P5">14.3.2020 Landesvertreterversammlung in Brambach, um Anmeldung wird gebeten</text:p>
        </text:list-item>
        <text:list-item>
          <text:p text:style-name="P5">Henning Bollmann spricht über organisatorische Belange der Zuchtstelle Kaiserstein, Einladung von Interessenten, die regelmäßig an der Zuchtgruppenarbeit teilnehmen möchten</text:p>
        </text:list-item>
        <text:list-item>
          <text:p text:style-name="P5">Züchtertag Sachsen-Anhalt am 4.4.2020 in Bernburg, Anmeldung über Herrn Götze</text:p>
        </text:list-item>
        <text:list-item>
          <text:p text:style-name="P5">Umfrage zu den Winterverlusten, Meldungen an den Landesverband</text:p>
        </text:list-item>
        <text:list-item>
          <text:p text:style-name="P5">gesucht wird ein Redner, der den Abschluss der Veranstaltung regelmäßig zu einem selbst gewählten Thema bestreitet</text:p>
        </text:list-item>
      </text:list>
      <text:p text:style-name="P1"/>
      <text:p text:style-name="P1">Ende: 20.30 Uh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land Kähne</meta:initial-creator>
    <meta:creation-date>2020-02-27T19:00:45.07</meta:creation-date>
    <dc:date>2020-11-22T18:56:56.68</dc:date>
    <dc:creator>Roland Kähne</dc:creator>
    <meta:editing-duration>PT1H32M9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22" meta:word-count="239" meta:character-count="1723"/>
  </office:meta>
</office:document-meta>
</file>