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font-size-asian="12pt" style:font-style-asian="italic"/>
    </style:style>
    <style:style style:name="P3" style:family="paragraph" style:parent-style-name="Standard">
      <style:text-properties style:font-name="Times New Roman" fo:font-size="16pt" style:font-size-asian="16pt"/>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text-properties style:font-name="Times New Roman" fo:font-size="12pt" style:font-size-asian="12pt" style:font-size-complex="12pt"/>
    </style:style>
    <style:style style:name="P6" style:family="paragraph" style:parent-style-name="Standard" style:list-style-name="L2">
      <style:text-properties style:font-name="Times New Roman" fo:font-size="12pt" style:font-size-asian="12pt" style:font-size-complex="12pt"/>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Imkerverein MD und Umgebung e.V.</text:span></text:span></text:p>
      <text:p text:style-name="Standard"><text:span text:style-name="Absatz-Standardschriftart"><text:span text:style-name="T1">Gaststätte Elbdampfer</text:span></text:span></text:p>
      <text:p text:style-name="Standard"><text:span text:style-name="Absatz-Standardschriftart"><text:span text:style-name="T1">Halberstädter Straße 146</text:span></text:span></text:p>
      <text:p text:style-name="Standard"><text:span text:style-name="Absatz-Standardschriftart"><text:span text:style-name="T1">Magdeburg</text:span></text:span></text:p>
      <text:p text:style-name="P2">30.1.2020, Beginn 19.00 Uhr</text:p>
      <text:p text:style-name="Standard"><text:span text:style-name="Absatz-Standardschriftart"><text:span text:style-name="T2"/></text:span></text:p>
      <text:p text:style-name="Standard"/>
      <text:p text:style-name="Standard"/>
      <text:p text:style-name="Standard"/>
      <text:p text:style-name="P3">Protokoll der Jahreshauptversammlung 2020</text:p>
      <text:p text:style-name="P1"/>
      <text:list xml:id="list9109776526387333174" text:style-name="L1">
        <text:list-item>
          <text:p text:style-name="P5">Eröffnung Tom Förster: Themenvorstellung des Abends</text:p>
        </text:list-item>
        <text:list-item>
          <text:p text:style-name="P5">Gratulation Henning Bollmann zum 75. Geburtstag nachträglich</text:p>
        </text:list-item>
        <text:list-item>
          <text:p text:style-name="P5">Finanzbericht 2019, vorgetragen von und einsehbar bei Norman Thürmer</text:p>
        </text:list-item>
        <text:list-item>
          <text:p text:style-name="P5">Revisionsbericht 2019, vorgetragen von und einsehbar bei Maik Weinert</text:p>
        </text:list-item>
        <text:list-item>
          <text:p text:style-name="P5">Sachbericht Tom Förster zur Entwicklung der Mitgliederzahl des Imkervereins im Jahr 2019 (aktuell 134 zahlende Mitglieder), Ergänzung der Themenvorschläge für das Jahr 2020, Darstellung der Öffentlichkeitsarbeit, Bericht zum Insektenmonitoring und zur Zusammenarbeit mit Instanzen der Stadt MD zum Thema Grünflächen und Baumpflanzung</text:p>
        </text:list-item>
        <text:list-item>
          <text:p text:style-name="P5">Antrag auf Entlastung des Kassierers: einstimmig entlastet</text:p>
        </text:list-item>
        <text:list-item>
          <text:p text:style-name="P5">Antrag auf Entlastung des Vorstands: einstimmig entlastet</text:p>
        </text:list-item>
        <text:list-item>
          <text:p text:style-name="P5">keine Anmerkungen durch die anwesenden Mitglieder</text:p>
        </text:list-item>
        <text:list-item>
          <text:p text:style-name="P5">Finanzplan 2020: vorgetragen durch Norman Thürmer</text:p>
        </text:list-item>
        <text:list-item>
          <text:p text:style-name="P5">Wahl des Vorstands, kurzer Hinweis durch Tom Förster zur vorgesehenen Vorstandserweiterung</text:p>
        </text:list-item>
        <text:list-item>
          <text:p text:style-name="P5">persönliche Vorstellung der Vereinsmitglieder, die sich für die Vorstandswahl 2020 zur Verfügung stellen: Carmen Werner, Florian Lemche, Burghard Rossdeutscher, Andreas Lange, Maik Weinert, Frank Steyer, Roland Kähne, Tom Förster</text:p>
        </text:list-item>
        <text:list-item>
          <text:p text:style-name="P5">persönliche Vorstellung der Revisionskommission ab 2020: Annette Zietlow, Jörn Jäger, Florian Eschefeld</text:p>
        </text:list-item>
        <text:list-item>
          <text:p text:style-name="P5">geheime Wahl von Vorstand und Revisionskommission, anschließend Auszählung der Stimmen</text:p>
        </text:list-item>
        <text:list-item>
          <text:p text:style-name="P5">Abstimmung zum Finanzplan 2020: 2 Enthaltungen, 33 Ja-Stimmen</text:p>
        </text:list-item>
        <text:list-item>
          <text:p text:style-name="P5">Baumspende des Imkervereins 2020: einstimmig angenommen, Florian Eschefeld übernimmt die Auswahl</text:p>
        </text:list-item>
        <text:list-item>
          <text:p text:style-name="P5">Abstimmung über die Aufwandsentschädigung für Vorsitzenden und Kassierer in Höhe von 200,00 € für 2020: 2 Enthaltungen, 33 Ja-Simmen</text:p>
        </text:list-item>
        <text:list-item>
          <text:p text:style-name="P5">Anschauen eines Films im Jahr 2020 in Zusammenarbeit mit dem Bienenweide e.V. MD während einer Mitgliederversammlung: einstimmig angenommen</text:p>
        </text:list-item>
        <text:list-item>
          <text:p text:style-name="P5">Vorstellung möglicher Themen aus Celle oder Hohen Neuendorf, Zuchtwertschätzung = <text:s/>9 Stimmen, Einblick durch Infrarottechnik in das Bienenvolk = 11 Stimmen, Celler Rotationsverfahren = 7 Stimmen, Königinnenzucht = 2 Stimmen, Hygieneverhalten der Bienenvölker = 3 Stimmen</text:p>
        </text:list-item>
        <text:list-item>
          <text:p text:style-name="P5">es werden vom Magdeburger Imkerverein 2 Neuimkerkurse angeboten ab 7.3. und 25.2.2020, derzeit sind noch Plätze frei </text:p>
        </text:list-item>
        <text:list-item>
          <text:p text:style-name="P5">Bau einer Schilfbeute mit Tom Förster als Kurs am 13. und 14.3.2020, Kosten: 260,00 €, Anmeldung auf der Homepage Imkerverein</text:p>
        </text:list-item>
        <text:list-item>
          <text:p text:style-name="P5">27. und 28 März 2020 wird durch den Landesimkerverband ein „Hornissenkurs“ <text:soft-page-break/>angeboten mit Dr. Melanie von Orlow, für Imker ist das ein kostenfreies Angebot</text:p>
        </text:list-item>
        <text:list-item>
          <text:p text:style-name="P5">Frank Kaina (Landesimkerverband) veranstaltet wieder einen Honigwettbewerb</text:p>
        </text:list-item>
        <text:list-item>
          <text:p text:style-name="P5">Bericht Henning Bollmann zur Wahl nach Auszählung der Stimmen:</text:p>
          <text:list>
            <text:list-item>
              <text:p text:style-name="P5">34 Stimmen wurden abgegeben, die meisten Stimmen erhielten: Tom Förster, Carmen Werner, Frank Steyer, Roland Kähne</text:p>
            </text:list-item>
            <text:list-item>
              <text:p text:style-name="P5">alle drei vorgestellten Mitglieder der Revisionskommission wurden damit gewählt und nehmen die Wahl an</text:p>
            </text:list-item>
          </text:list>
        </text:list-item>
      </text:list>
      <text:list xml:id="list4369073322231379877" text:style-name="L2">
        <text:list-item>
          <text:p text:style-name="P6">Vorstellung des neuen Satzungsentwurfs durch Frank Steyer, Diskussion, Abstimmung im Konsens: es wird die neue Satzung grundsätzlich angenommen und der Satzungsentwurf anschließend einem Rechtsanwalt zur Begutachtung vorgelegt? 28 Ja-Stimmen, 1 Stimme dagegen, 1 Stimme Enthaltung</text:p>
        </text:list-item>
      </text:list>
      <text:p text:style-name="P1"/>
      <text:p text:style-name="P1"/>
      <text:p text:style-name="P1">Ende: 20.55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Kähne</meta:initial-creator>
    <meta:creation-date>2020-01-30T19:02:34.75</meta:creation-date>
    <dc:date>2020-02-02T14:13:49.25</dc:date>
    <dc:creator>Roland Kähne</dc:creator>
    <meta:editing-duration>PT2H3M30S</meta:editing-duration>
    <meta:editing-cycles>7</meta:editing-cycles>
    <meta:generator>LibreOffice/4.2.8.2$Linux_X86_64 LibreOffice_project/420m0$Build-2</meta:generator>
    <meta:document-statistic meta:table-count="0" meta:image-count="0" meta:object-count="0" meta:page-count="2" meta:paragraph-count="33" meta:word-count="443" meta:character-count="3223" meta:non-whitespace-character-count="2837"/>
  </office:meta>
</office:document-meta>
</file>