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imes New Roman" fo:font-size="12pt" style:font-size-asian="12pt" style:font-size-complex="12pt"/>
    </style:style>
    <style:style style:name="P2" style:family="paragraph" style:parent-style-name="Standard">
      <style:text-properties style:font-name="Times New Roman" fo:font-size="12pt" fo:font-style="italic" style:font-size-asian="12pt" style:font-style-asian="italic"/>
    </style:style>
    <style:style style:name="P3" style:family="paragraph" style:parent-style-name="Standard">
      <style:text-properties style:font-name="Times New Roman" fo:font-size="16pt" style:font-size-asian="16pt"/>
    </style:style>
    <style:style style:name="P4" style:family="paragraph" style:parent-style-name="Standard" style:master-page-name="MP0">
      <style:paragraph-properties style:page-number="auto" fo:break-before="page"/>
    </style:style>
    <style:style style:name="P5" style:family="paragraph" style:parent-style-name="Standard" style:list-style-name="L1">
      <style:text-properties style:font-name="Times New Roman" fo:font-size="12pt" style:font-size-asian="12pt" style:font-size-complex="12pt"/>
    </style:style>
    <style:style style:name="T1" style:family="text">
      <style:text-properties style:font-name="Times New Roman" fo:font-size="12pt" style:font-size-asian="12pt"/>
    </style:style>
    <style:style style:name="T2" style:family="text">
      <style:text-properties style:font-name="Times New Roman" fo:font-size="12pt" fo:font-style="italic" style:font-size-asian="12pt" style:font-style-asian="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Absatz-Standardschriftart"><text:span text:style-name="T1">Imkerverein MD und Umgebung e.V.</text:span></text:span></text:p>
      <text:p text:style-name="Standard"><text:span text:style-name="Absatz-Standardschriftart"><text:span text:style-name="T1">Gaststätte Elbdampfer</text:span></text:span></text:p>
      <text:p text:style-name="Standard"><text:span text:style-name="Absatz-Standardschriftart"><text:span text:style-name="T1">Halberstädter Straße 146</text:span></text:span></text:p>
      <text:p text:style-name="Standard"><text:span text:style-name="Absatz-Standardschriftart"><text:span text:style-name="T1">Magdeburg</text:span></text:span></text:p>
      <text:p text:style-name="P2">28.11.2019, Beginn 19.00 Uhr</text:p>
      <text:p text:style-name="Standard"><text:span text:style-name="Absatz-Standardschriftart"><text:span text:style-name="T2"/></text:span></text:p>
      <text:p text:style-name="Standard"/>
      <text:p text:style-name="Standard"/>
      <text:p text:style-name="Standard"/>
      <text:p text:style-name="P3">Protokoll</text:p>
      <text:p text:style-name="P1"/>
      <text:list xml:id="list1092592737154499986" text:style-name="L1">
        <text:list-item>
          <text:p text:style-name="P5">Eröffnung Tom Förster: Themenvorstellung des Abends</text:p>
        </text:list-item>
        <text:list-item>
          <text:p text:style-name="P5">Monatsrückblick</text:p>
        </text:list-item>
        <text:list-item>
          <text:p text:style-name="P5">Tom Förster: Rückblick auf die Veranstaltung des Imkervereins MD in der Freien Waldorfschule MD Ende Oktober 2019 zum Thema „Insektenmonitoring“ in Zusammenarbeit mit der Hochschule Anhalt, ca. 100 Besucher, evtl. gibt es eine Fortführung des Themas im Bereich Tagfalter an ausgesuchten Stellen in MD, die Stiftung Umwelt, Natur und Klimaschutz bietet eine finanzelle Fördeung an</text:p>
        </text:list-item>
        <text:list-item>
          <text:p text:style-name="P5">Meik Weinert berichtet von einer Fortbildung zum Thema „Umsiedlung von Wespen“ in Halle/S.</text:p>
        </text:list-item>
        <text:list-item>
          <text:p text:style-name="P5">Frank Steyer: Bericht zur Vorstandswahl im Januar 2020 sowie zur angestrebten Satzungsänderung</text:p>
        </text:list-item>
        <text:list-item>
          <text:p text:style-name="P5">Bernhard Großer: Vortrag und Bildbeispiele zum Thema „Tierische Begegnungen zwischen Altmark und Börde“</text:p>
        </text:list-item>
        <text:list-item>
          <text:p text:style-name="P5">Tom Förster: </text:p>
          <text:list>
            <text:list-item>
              <text:p text:style-name="P5">Kontakt zu SFM MD</text:p>
            </text:list-item>
            <text:list-item>
              <text:p text:style-name="P5">Versammlung im Januar 2020: Kandidaten für die Kassenprüfung werden gesucht, ebenso eine Wahlkommission für die Vorstandswahl</text:p>
            </text:list-item>
            <text:list-item>
              <text:p text:style-name="P5">eine Erweiterung des Vorstands auf 7 Mitglieder ist vorgesehen, Vorstellung der Namen</text:p>
            </text:list-item>
            <text:list-item>
              <text:p text:style-name="P5">Termin: 30.1.2020 um 19.00 Uhr</text:p>
            </text:list-item>
            <text:list-item>
              <text:p text:style-name="P5">Antrag auf Aufnahme: Hans-Wilhelm und Steffen Schulze, einstimmig augenommen</text:p>
            </text:list-item>
            <text:list-item>
              <text:p text:style-name="P5">Anfängerkurse des Imkervereins 2020: es sind noch Plätze frei, erster Termin im Februar</text:p>
            </text:list-item>
          </text:list>
        </text:list-item>
      </text:list>
      <text:p text:style-name="P1"/>
      <text:p text:style-name="P1"/>
      <text:p text:style-name="P1">Ende: 20.20 Uh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499cm" fo:margin-right="2.499cm" style:writing-mode="lr-tb"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oland Kähne</meta:initial-creator>
    <meta:creation-date>2019-11-28T19:08:57.40</meta:creation-date>
    <dc:date>2019-11-28T20:20:04.50</dc:date>
    <dc:creator>Roland Kähne</dc:creator>
    <meta:editing-duration>PT1H11M6S</meta:editing-duration>
    <meta:editing-cycles>4</meta:editing-cycles>
    <meta:generator>LibreOffice/4.2.8.2$Linux_X86_64 LibreOffice_project/420m0$Build-2</meta:generator>
    <meta:document-statistic meta:table-count="0" meta:image-count="0" meta:object-count="0" meta:page-count="1" meta:paragraph-count="20" meta:word-count="193" meta:character-count="1316" meta:non-whitespace-character-count="1155"/>
  </office:meta>
</office:document-meta>
</file>