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style="italic" style:font-size-asian="12pt" style:font-style-asian="italic"/>
    </style:style>
    <style:style style:name="P3" style:family="paragraph" style:parent-style-name="Standard">
      <style:text-properties style:font-name="Times New Roman" fo:font-size="16pt" style:font-size-asian="16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fo:font-style="italic" style:font-size-asian="12pt" style:font-style-asian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Absatz-Standardschriftart"><text:span text:style-name="T1">Imkerverein MD und Umgebung e.V.</text:span></text:span></text:p>
      <text:p text:style-name="Standard"><text:span text:style-name="Absatz-Standardschriftart"><text:span text:style-name="T1">Gaststätte Elbdampfer</text:span></text:span></text:p>
      <text:p text:style-name="Standard"><text:span text:style-name="Absatz-Standardschriftart"><text:span text:style-name="T1">Halberstädter Straße 146</text:span></text:span></text:p>
      <text:p text:style-name="Standard"><text:span text:style-name="Absatz-Standardschriftart"><text:span text:style-name="T1">Magdeburg</text:span></text:span></text:p>
      <text:p text:style-name="P2">26.9.2019, Beginn 19.00 Uhr</text:p>
      <text:p text:style-name="Standard"><text:span text:style-name="Absatz-Standardschriftart"><text:span text:style-name="T2"/></text:span></text:p>
      <text:p text:style-name="Standard"/>
      <text:p text:style-name="Standard"/>
      <text:p text:style-name="Standard"/>
      <text:p text:style-name="P3">Protokoll</text:p>
      <text:p text:style-name="P1"/>
      <text:list xml:id="list377803398594760381" text:style-name="L1">
        <text:list-item>
          <text:p text:style-name="P5">Eröffnung Tom Förster, Vorstellung der Themen des Abends</text:p>
        </text:list-item>
        <text:list-item>
          <text:p text:style-name="P5">Tom Förster: die Sammlungen bei den monatlichen Vereinstreffen im 1. Halbjahr ergaben eine Spendensumme von 371,26 €</text:p>
        </text:list-item>
        <text:list-item>
          <text:p text:style-name="P5">Norman Thürmer berichtet kurz aus der Heidewanderung</text:p>
        </text:list-item>
        <text:list-item>
          <text:p text:style-name="P5">Tom Förster berichtet vom Sommerfest am 28.8.19 im Elbauenpark</text:p>
        </text:list-item>
        <text:list-item>
          <text:p text:style-name="P5">Neuimkerkurse 2019 laufen in den nächsten Tagen aus, insgesamt waren es 4 Neuimkerkurse á 13 Imker</text:p>
        </text:list-item>
        <text:list-item>
          <text:p text:style-name="P5">Rückblick: Treffen des Vorstands in erweiterter Runde am 23.9.19; potentielle Mitarbeiter im Vorstand gesucht</text:p>
        </text:list-item>
        <text:list-item>
          <text:p text:style-name="P5">Fachvortrag Frank Steyer zum Thema Varroasensitive Hygiene (VSH)</text:p>
        </text:list-item>
        <text:list-item>
          <text:p text:style-name="P5">Kurse für instrumentelle Besamung werden in Hohen Neuendorf angeboten</text:p>
        </text:list-item>
        <text:list-item>
          <text:p text:style-name="P5">in Halle/S. findet <text:s/>ein entsprechender Kurs am 22. und 23.11.2019 im Bergzoo statt</text:p>
        </text:list-item>
        <text:list-item>
          <text:p text:style-name="P5">2020 der gibt es den selben Kurs in MD</text:p>
        </text:list-item>
        <text:list-item>
          <text:p text:style-name="P5">Infos zu der Veranstaltung Magdeburger Insektenwelt am 24.102019 in der Freien Waldorfschule MD</text:p>
        </text:list-item>
        <text:list-item>
          <text:p text:style-name="P5">Standortsuche bzw. Angebote für Völker</text:p>
        </text:list-item>
        <text:list-item>
          <text:p text:style-name="P5">Thomas Haase ist der Nacholger des Halters des Bienenhauses im Elbauenpark nach Nikolai Gro</text:p>
        </text:list-item>
        <text:list-item>
          <text:p text:style-name="P5">Norman Thürmer: Meldungen der Völkerzahl 2020 an Norman Thürmer mündlich oder per Mail als Grundlage für die Jahresrechnung</text:p>
        </text:list-item>
        <text:list-item>
          <text:p text:style-name="P5">Anfage Paulusgemeinde MD: Seniorenheim sucht im Frühjahr einen Imker, der zum Thema Bienen referieren kann</text:p>
        </text:list-item>
        <text:list-item>
          <text:p text:style-name="P5">Api-Therapie-Symposium in Dresden: 2. und 3.11.2019</text:p>
        </text:list-item>
        <text:list-item>
          <text:p text:style-name="P5">Neuaufnahmen:</text:p>
          <text:list>
            <text:list-item>
              <text:p text:style-name="P5">Stefan Wahlstab, einstimmig aufgenommen</text:p>
            </text:list-item>
            <text:list-item>
              <text:p text:style-name="P5">Sandra Noah, einstimmig aufgenommen</text:p>
            </text:list-item>
            <text:list-item>
              <text:p text:style-name="P5">Tobas Gutperle, einstimmig aufgenommen</text:p>
            </text:list-item>
            <text:list-item>
              <text:p text:style-name="P5">Janine Zeugner, einstimmig aufgenommen</text:p>
            </text:list-item>
            <text:list-item>
              <text:p text:style-name="P5">Elisabeth Ledermann, einstimmig aufgenommen</text:p>
            </text:list-item>
          </text:list>
        </text:list-item>
      </text:list>
      <text:p text:style-name="P1"/>
      <text:p text:style-name="P1"/>
      <text:p text:style-name="P1">Ende: 20.20 Uh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Kähne</meta:initial-creator>
    <meta:creation-date>2019-09-26T19:09:54.36</meta:creation-date>
    <dc:date>2019-09-26T21:32:09.62</dc:date>
    <dc:creator>Roland Kähne</dc:creator>
    <meta:editing-duration>PT1H17M28S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1" meta:paragraph-count="29" meta:word-count="243" meta:character-count="1615" meta:non-whitespace-character-count="1422"/>
  </office:meta>
</office:document-meta>
</file>