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fo:font-style="italic" style:font-size-asian="12pt" style:font-style-asian="italic"/>
    </style:style>
    <style:style style:name="P3" style:family="paragraph" style:parent-style-name="Standard">
      <style:text-properties style:font-name="Times New Roman" fo:font-size="16pt" style:font-size-asian="16pt"/>
    </style:style>
    <style:style style:name="P4" style:family="paragraph" style:parent-style-name="Standard" style:master-page-name="MP0">
      <style:paragraph-properties style:page-number="auto" fo:break-before="page"/>
    </style:style>
    <style:style style:name="P5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fo:font-style="italic" style:font-size-asian="12pt" style:font-style-asian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Absatz-Standardschriftart"><text:span text:style-name="T1">Imkerverein MD und Umgebung e.V.</text:span></text:span></text:p>
      <text:p text:style-name="Standard"><text:span text:style-name="Absatz-Standardschriftart"><text:span text:style-name="T1">Gaststätte Elbdampfer</text:span></text:span></text:p>
      <text:p text:style-name="Standard"><text:span text:style-name="Absatz-Standardschriftart"><text:span text:style-name="T1">Halberstädter Straße 146</text:span></text:span></text:p>
      <text:p text:style-name="Standard"><text:span text:style-name="Absatz-Standardschriftart"><text:span text:style-name="T1">Magdeburg</text:span></text:span></text:p>
      <text:p text:style-name="P2">27.6.2019, Beginn 19.10 Uhr</text:p>
      <text:p text:style-name="Standard"><text:span text:style-name="Absatz-Standardschriftart"><text:span text:style-name="T2"/></text:span></text:p>
      <text:p text:style-name="Standard"/>
      <text:p text:style-name="Standard"/>
      <text:p text:style-name="Standard"/>
      <text:p text:style-name="P3">Protokoll</text:p>
      <text:p text:style-name="P1"/>
      <text:list xml:id="list3487811400743986192" text:style-name="L1">
        <text:list-item>
          <text:p text:style-name="P5">Eröffnung Tom Förster, Vorstellung der Themen des Abends</text:p>
        </text:list-item>
        <text:list-item>
          <text:p text:style-name="P5">Monatsbetrachtung Juni: Klaus Röper</text:p>
        </text:list-item>
        <text:list-item>
          <text:p text:style-name="P5">Tom Förster: Rückblick auf die Kinderumwelttage</text:p>
        </text:list-item>
        <text:list-item>
          <text:p text:style-name="P5">Petra Martini, Landesamt für Verbraucherschutz Sachsen-Anhalt: Vortrag zur Amerikanischen Faulbrut, anschließende Diskussion</text:p>
        </text:list-item>
        <text:list-item>
          <text:p text:style-name="P5">Sommerpause im Monat Juli, kein Treffen</text:p>
        </text:list-item>
        <text:list-item>
          <text:p text:style-name="P5">Sommerfest des Imkervereins am 29.8.2019 um 18.00 Uhr im Elbauenpark, jeder Teilnehmer bringt Anteile für das gemeinsame Essen mit </text:p>
        </text:list-item>
        <text:list-item>
          <text:p text:style-name="P5">Grüße von Herrn Wünsche, er kann aus Altersgründen nicht mehr zu den Sitzungen des IV MD kommen</text:p>
        </text:list-item>
        <text:list-item>
          <text:p text:style-name="P5">Zuchtköniginnen: einge Belegstellen-Königinnen werden von Züchtern zum Preis von 33,00 € angeboten, ein Zuschuss beim Kauf in Höhe von 13,00 € über den IV MD ist möglich, Eintrag in eine Liste </text:p>
        </text:list-item>
        <text:list-item>
          <text:p text:style-name="P5">Antrag um Aufnahme in den IV MD: Sandra Noah wurde einstimmig aufgenommen</text:p>
        </text:list-item>
        <text:list-item>
          <text:p text:style-name="P5">6.7.2019 Wernigeröder Imkertag mit vielen Gastrednern</text:p>
        </text:list-item>
        <text:list-item>
          <text:p text:style-name="P5">65. Imkertag in Konstanz am 13.10.2019</text:p>
        </text:list-item>
      </text:list>
      <text:p text:style-name="P1"/>
      <text:p text:style-name="P1"/>
      <text:p text:style-name="P1">Ende: 21.00 Uh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land Kähne</meta:initial-creator>
    <meta:creation-date>2019-06-27T19:05:35.50</meta:creation-date>
    <dc:date>2019-06-27T22:02:54.62</dc:date>
    <dc:creator>Roland Kähne</dc:creator>
    <meta:editing-duration>PT2H16M13S</meta:editing-duration>
    <meta:editing-cycles>4</meta:editing-cycles>
    <meta:generator>LibreOffice/4.2.8.2$Linux_X86_64 LibreOffice_project/420m0$Build-2</meta:generator>
    <meta:document-statistic meta:table-count="0" meta:image-count="0" meta:object-count="0" meta:page-count="1" meta:paragraph-count="18" meta:word-count="157" meta:character-count="1033" meta:non-whitespace-character-count="902"/>
  </office:meta>
</office:document-meta>
</file>