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OpenSymbol" svg:font-family="OpenSymbol"/>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style:font-name="Times New Roman" fo:font-size="12pt" style:font-size-asian="12pt" style:font-size-complex="12pt"/>
    </style:style>
    <style:style style:name="P2" style:family="paragraph" style:parent-style-name="Standard">
      <style:text-properties style:font-name="Times New Roman" fo:font-size="12pt" fo:font-style="italic" style:font-size-asian="12pt" style:font-style-asian="italic"/>
    </style:style>
    <style:style style:name="P3" style:family="paragraph" style:parent-style-name="Standard">
      <style:text-properties style:font-name="Times New Roman" fo:font-size="16pt" style:font-size-asian="16pt"/>
    </style:style>
    <style:style style:name="P4" style:family="paragraph" style:parent-style-name="Standard" style:master-page-name="MP0">
      <style:paragraph-properties style:page-number="auto" fo:break-before="page"/>
    </style:style>
    <style:style style:name="P5" style:family="paragraph" style:parent-style-name="Standard" style:list-style-name="L1">
      <style:text-properties style:font-name="Times New Roman" fo:font-size="12pt" style:font-size-asian="12pt" style:font-size-complex="12pt"/>
    </style:style>
    <style:style style:name="T1" style:family="text">
      <style:text-properties style:font-name="Times New Roman" fo:font-size="12pt" style:font-size-asian="12pt"/>
    </style:style>
    <style:style style:name="T2" style:family="text">
      <style:text-properties style:font-name="Times New Roman" fo:font-size="12pt" fo:font-style="italic" style:font-size-asian="12pt" style:font-style-asian="italic"/>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text:span text:style-name="Absatz-Standardschriftart"><text:span text:style-name="T1">Imkerverein MD und Umgebung e.V.</text:span></text:span></text:p>
      <text:p text:style-name="Standard"><text:span text:style-name="Absatz-Standardschriftart"><text:span text:style-name="T1">Gaststätte Elbdampfer</text:span></text:span></text:p>
      <text:p text:style-name="Standard"><text:span text:style-name="Absatz-Standardschriftart"><text:span text:style-name="T1">Halberstädter Straße 146</text:span></text:span></text:p>
      <text:p text:style-name="Standard"><text:span text:style-name="Absatz-Standardschriftart"><text:span text:style-name="T1">Magdeburg</text:span></text:span></text:p>
      <text:p text:style-name="P2">28.3.2019, Beginn 19.00 Uhr</text:p>
      <text:p text:style-name="Standard"><text:span text:style-name="Absatz-Standardschriftart"><text:span text:style-name="T2"/></text:span></text:p>
      <text:p text:style-name="Standard"/>
      <text:p text:style-name="Standard"/>
      <text:p text:style-name="Standard"/>
      <text:p text:style-name="P3">Protokoll</text:p>
      <text:p text:style-name="P1"/>
      <text:list xml:id="list4990436738693095842" text:style-name="L1">
        <text:list-item>
          <text:p text:style-name="P5">Eröffnung Tom Förster, Vorstellung der Themen des Abends</text:p>
        </text:list-item>
        <text:list-item>
          <text:p text:style-name="P5">Monatsbetrachtung März: Klaus Röper</text:p>
        </text:list-item>
        <text:list-item>
          <text:p text:style-name="P5">Vorstandssitzung vom 26.3.2019: der Vorstand hat die Änderungswünsche zur am 31.1.2019 vorgestellten neuen Satzung eingearbeitet, Herr Bornemann und Herr Rengers erhalten die neue Variante schriftlich, am 17.4.19 ist die nächste Vorstandssitzung im Konservatorium, zuvor erhält jedes Vereinsmitgleid die geänderte Satzung zur Info, dort erfolgt vor der Abstimmung die letzte Besprechung, im Mai erfolgt die Abstimmung über die neue Satzung</text:p>
        </text:list-item>
        <text:list-item>
          <text:p text:style-name="P5">Vorstandswahlen stehen 2020 an, wer hat Interesse daran, im Vorstand mit zu arbeiten?</text:p>
        </text:list-item>
        <text:list-item>
          <text:p text:style-name="P5">die Zuchtgruppe stellt wieder Königinnen zum Kauf für Vereinsmitglieder zur Verfügung: Henning Bollmann berichtet</text:p>
        </text:list-item>
        <text:list-item>
          <text:p text:style-name="P5">Jörg Meseberg, Vortrag: Mein 23.+1. Bienenjahr</text:p>
        </text:list-item>
        <text:list-item>
          <text:p text:style-name="P5">Schwarmfang: Liste der Schwarmfänger für die Magdeburger Feuerwehr zur Eintragung</text:p>
        </text:list-item>
        <text:list-item>
          <text:p text:style-name="P5">6. und 7. Juli 2019: Tag der deutschen Imkerei, Plakate, Flyer etc. im günstigen/kostenlosen Angebot vom DIB, Tom Förster hält einen Vortrag über Bienen in der Freien Waldorfschule MD</text:p>
        </text:list-item>
        <text:list-item>
          <text:p text:style-name="P5">3 Anfängerkurse im Angebot vom Imkerverein MD; 4. Kurs ist in Arbeit</text:p>
        </text:list-item>
        <text:list-item>
          <text:p text:style-name="P5">Aufnahmeantrag: Annette Reissner, einstimmig aufgenommen</text:p>
        </text:list-item>
        <text:list-item>
          <text:p text:style-name="P5">Aufnahmeantrag: Stefan Zacharias, einstimmig aufgenommen</text:p>
        </text:list-item>
        <text:list-item>
          <text:p text:style-name="P5">Kinder-Umwelttag: An der Steinkuhle, noch kein Datum angegeben</text:p>
        </text:list-item>
        <text:list-item>
          <text:p text:style-name="P5">Thema April 2019: Schwarmtrieb und Völkervermehrung, es wird noch ein Referent gesucht, N.N.</text:p>
        </text:list-item>
        <text:list-item>
          <text:p text:style-name="P5">29.3.2019 Verteidigung der Masterarbeit Manke/Schwuchow in Bernburg zum Thema Blütenbesuchende Insekten im Stadtgebiet von MD</text:p>
        </text:list-item>
        <text:list-item>
          <text:p text:style-name="P5">Yves Krone: Vortrag Naturnahe Bienenhaltung in Symbiose mit Bücherskorpionen nach Thorben Schiffer</text:p>
        </text:list-item>
      </text:list>
      <text:p text:style-name="P1"/>
      <text:p text:style-name="P1">Ende: 21.10 Uhr</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1" svg:font-family="OpenSymbol" style:font-charset="x-symbol"/>
    <style:font-face style:name="OpenSymbol" svg:font-family="OpenSymbol"/>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de" fo:country="DE" style:letter-kerning="true" style:font-name-asian="SimSun" style:font-size-asian="12pt" style:language-asian="zh" style:country-asian="CN"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Arial2"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Arial2" style:font-family-complex="Arial" style:font-family-generic-complex="swiss"/>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Absatz-Standardschriftart"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499cm" fo:margin-bottom="2cm" fo:margin-left="2.499cm" fo:margin-right="2.499cm" style:writing-mode="lr-tb" style:footnote-max-height="0cm">
        <style:footnote-sep style:width="0.018cm" style:line-style="none"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Roland Kähne</meta:initial-creator>
    <meta:creation-date>2019-03-28T18:55:39.35</meta:creation-date>
    <dc:date>2019-03-28T22:33:50.10</dc:date>
    <dc:creator>Roland Kähne</dc:creator>
    <meta:editing-duration>PT2H20M57S</meta:editing-duration>
    <meta:editing-cycles>7</meta:editing-cycles>
    <meta:generator>LibreOffice/4.2.8.2$Linux_X86_64 LibreOffice_project/420m0$Build-2</meta:generator>
    <meta:document-statistic meta:table-count="0" meta:image-count="0" meta:object-count="0" meta:page-count="1" meta:paragraph-count="22" meta:word-count="247" meta:character-count="1747" meta:non-whitespace-character-count="1537"/>
  </office:meta>
</office:document-meta>
</file>