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Times New Roman" fo:font-size="16pt" style:font-size-asian="16pt"/>
    </style:style>
    <style:style style:name="P2" style:family="paragraph" style:parent-style-name="Standard">
      <style:text-properties style:font-name="Times New Roman" fo:font-size="12pt" fo:font-style="italic" style:font-size-asian="12pt" style:font-style-asian="italic"/>
    </style:style>
    <style:style style:name="P3" style:family="paragraph" style:parent-style-name="Standard">
      <style:text-properties style:font-name="Times New Roman" fo:font-size="12pt" style:font-size-asian="12pt" style:font-size-complex="12pt"/>
    </style:style>
    <style:style style:name="P4" style:family="paragraph" style:parent-style-name="Standard" style:master-page-name="MP0">
      <style:paragraph-properties style:page-number="auto" fo:break-before="page"/>
    </style:style>
    <style:style style:name="P5" style:family="paragraph" style:parent-style-name="Standard" style:list-style-name="L1">
      <style:text-properties style:font-name="Times New Roman" fo:font-size="12pt" style:font-size-asian="12pt" style:font-size-complex="12pt"/>
    </style:style>
    <style:style style:name="P6" style:family="paragraph" style:parent-style-name="Standard" style:list-style-name="L2">
      <style:text-properties style:font-name="Times New Roman" fo:font-size="12pt" style:font-size-asian="12pt" style:font-size-complex="12pt"/>
    </style:style>
    <style:style style:name="T1" style:family="text">
      <style:text-properties style:font-name="Times New Roman" fo:font-size="12pt" style:font-size-asian="12pt"/>
    </style:style>
    <style:style style:name="T2" style:family="text">
      <style:text-properties style:font-name="Times New Roman" fo:font-size="12pt" fo:font-style="italic" style:font-size-asian="12pt" style:font-style-asian="italic"/>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Absatz-Standardschriftart"><text:span text:style-name="T1">Imkerverein MD und Umgebung e.V.</text:span></text:span></text:p>
      <text:p text:style-name="Standard"><text:span text:style-name="Absatz-Standardschriftart"><text:span text:style-name="T1">Gaststätte Elbdampfer</text:span></text:span></text:p>
      <text:p text:style-name="Standard"><text:span text:style-name="Absatz-Standardschriftart"><text:span text:style-name="T1">Halberstädter Straße 146</text:span></text:span></text:p>
      <text:p text:style-name="Standard"><text:span text:style-name="Absatz-Standardschriftart"><text:span text:style-name="T1">Magdeburg</text:span></text:span></text:p>
      <text:p text:style-name="P2">28.2.2019, Beginn 19.00 Uhr</text:p>
      <text:p text:style-name="Standard"><text:span text:style-name="Absatz-Standardschriftart"><text:span text:style-name="T2"/></text:span></text:p>
      <text:p text:style-name="Standard"/>
      <text:p text:style-name="Standard"/>
      <text:p text:style-name="Standard"/>
      <text:p text:style-name="P1">Protokoll</text:p>
      <text:p text:style-name="P3"/>
      <text:list xml:id="list1256636462531426902" text:style-name="L1">
        <text:list-item>
          <text:p text:style-name="P5">Eröffnung Tom Förster</text:p>
        </text:list-item>
        <text:list-item>
          <text:p text:style-name="P5">Ehrung Holger Schwarz, 40 Jahre Mitgliedschaft im Imkerverein MD e.V.</text:p>
        </text:list-item>
        <text:list-item>
          <text:p text:style-name="P5">Monatsbetrachtung: Klaus Röper</text:p>
        </text:list-item>
        <text:list-item>
          <text:p text:style-name="P5">Tom Förster informiert: Spendenbaum 2019 kann ein Schnurbaum oder eine Winterlinde werden, Abstimmung: 17 Stimmen, 34 für Winterlinde</text:p>
        </text:list-item>
        <text:list-item>
          <text:p text:style-name="P5">Baumfällungen in MD an der B71 zwischen Bahnhof und Abfahrt Uniplatz: Tom Förster weist auf das Interview in der Volksstimme in der vergangenen Woche hin, es werden Mitstreiter für ein Gespräch mit SFM gesucht, um willkürliche Fällungen zu vermeiden</text:p>
        </text:list-item>
        <text:list-item>
          <text:p text:style-name="P5">Anfrage an den DIB zum Honigtest im Heft der Stiftung Warentest: Honige waren von großen Abfüllern, DIB war unzufrieden mit der Bewertungskriterien</text:p>
        </text:list-item>
        <text:list-item>
          <text:p text:style-name="P5">Anfrage an den DIB betreffs der persönlichen Daten er Mitglieder: DIB hat keinen Einblick in die Daten</text:p>
        </text:list-item>
        <text:list-item>
          <text:p text:style-name="P5">Vorschläge zur neuen Satzung werden am 17. oder 18.4.2019 im Konservatorium G. Ph. Telemann im Vorstand besprochen, alle Mitglieder werden aufgerufen, daran mitzuarbeiten, im Mai 2019 wird über die neue Satzung abgestimmt beim regulären Vereinstreffen</text:p>
        </text:list-item>
        <text:list-item>
          <text:p text:style-name="P5">alle drei Neuimkerkurse in MD sind ausgebucht, sehr weites Einzugesgebiet</text:p>
        </text:list-item>
        <text:list-item>
          <text:p text:style-name="P5">Fachvortrag Apitherapie, Franziska Klett,Vorstand im Imkerverein SBK</text:p>
        </text:list-item>
        <text:list-item>
          <text:p text:style-name="P5">Termine und Infos:</text:p>
          <text:list>
            <text:list-item>
              <text:p text:style-name="P5">Liste der Völkerverluste ist im Umlauf</text:p>
            </text:list-item>
            <text:list-item>
              <text:p text:style-name="P5">Ankauf und Verkauf von Völkern im Verein</text:p>
            </text:list-item>
            <text:list-item>
              <text:p text:style-name="P5">Einladung zur Vertreterversammlung 16.3.2019, 4 neue Anträge</text:p>
            </text:list-item>
            <text:list-item>
              <text:p text:style-name="P5">6.7.2019 Wernigeröder Imkertag mit sehr ineressantem Programm</text:p>
            </text:list-item>
          </text:list>
        </text:list-item>
      </text:list>
      <text:list xml:id="list231938479813534439" text:style-name="L2">
        <text:list-item>
          <text:p text:style-name="P6">Frau Martin kommt in das Imkervereins-Treffen des Juni; dafür hält Norman Thürmer im Mai den Vortrag zum Thema Bienen sezieren, Frage an Frau Martin: wie viele Imker aus MD geben Proben in SDL ab</text:p>
        </text:list-item>
        <text:list-item>
          <text:p text:style-name="P6">Aufnahmeantrag: Mario Müller, einstimmig aufgenommen</text:p>
        </text:list-item>
        <text:list-item>
          <text:p text:style-name="P6">Aufnahmeantrag: Holger Warnicke, einstimmig aufgenommen</text:p>
        </text:list-item>
        <text:list-item>
          <text:p text:style-name="P6">Yves Krone: Vortrag Bienenweide, auch Koniferen können Pollen und Nektar erzeugen</text:p>
        </text:list-item>
        <text:list-item>
          <text:p text:style-name="P6">nächstes Treffen: 28.3.20192019 </text:p>
        </text:list-item>
      </text:list>
      <text:p text:style-name="P3"/>
      <text:p text:style-name="P3"/>
      <text:p text:style-name="P3">Ende: 20.45 Uh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1" svg:font-family="OpenSymbol" style:font-charset="x-symbol"/>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SimSun" style:font-size-asian="12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2" style:font-family-complex="Arial" style:font-family-generic-complex="swiss"/>
    </style:style>
    <style:style style:name="Absatz-Standardschriftart"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cm" fo:margin-left="2.499cm" fo:margin-right="2.499cm" style:writing-mode="lr-tb" style:footnote-max-height="0cm">
        <style:footnote-sep style:width="0.018cm" style:line-style="none"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oland Kähne</meta:initial-creator>
    <meta:creation-date>2019-02-28T19:04:59.91</meta:creation-date>
    <dc:date>2019-02-28T22:21:57.41</dc:date>
    <dc:creator>Roland Kähne</dc:creator>
    <meta:editing-duration>PT2H4M53S</meta:editing-duration>
    <meta:editing-cycles>4</meta:editing-cycles>
    <meta:generator>LibreOffice/4.2.8.2$Linux_X86_64 LibreOffice_project/420m0$Build-2</meta:generator>
    <meta:document-statistic meta:table-count="0" meta:image-count="0" meta:object-count="0" meta:page-count="1" meta:paragraph-count="27" meta:word-count="291" meta:character-count="1932" meta:non-whitespace-character-count="1687"/>
  </office:meta>
</office:document-meta>
</file>