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Times New Roman" fo:font-size="12pt" fo:font-style="italic" style:font-size-asian="12pt" style:font-style-asian="italic"/>
    </style:style>
    <style:style style:name="P2" style:family="paragraph" style:parent-style-name="Standard">
      <style:text-properties style:font-name="Times New Roman" fo:font-size="16pt" style:font-size-asian="16pt"/>
    </style:style>
    <style:style style:name="P3" style:family="paragraph" style:parent-style-name="Standard">
      <style:text-properties fo:font-size="12pt" style:font-name-asian="Calibri" style:font-size-asian="12pt" style:font-name-complex="Calibri"/>
    </style:style>
    <style:style style:name="P4" style:family="paragraph" style:parent-style-name="Listenabsatz">
      <style:text-properties fo:font-size="12pt" style:font-size-asian="12pt" style:font-size-complex="12pt"/>
    </style:style>
    <style:style style:name="P5" style:family="paragraph" style:parent-style-name="Standard">
      <style:paragraph-properties fo:margin-left="1.905cm" fo:margin-right="0cm" fo:text-indent="0cm" style:auto-text-indent="false">
        <style:tab-stops/>
      </style:paragraph-properties>
      <style:text-properties fo:font-size="12pt" style:font-size-asian="12pt" style:font-size-complex="12pt"/>
    </style:style>
    <style:style style:name="P6" style:family="paragraph" style:parent-style-name="Listenabsatz">
      <style:paragraph-properties fo:margin-left="2.54cm" fo:margin-right="0cm" fo:text-indent="0cm" style:auto-text-indent="false">
        <style:tab-stops/>
      </style:paragraph-properties>
      <style:text-properties fo:font-size="12pt" style:font-size-asian="12pt" style:font-size-complex="12pt"/>
    </style:style>
    <style:style style:name="P7" style:family="paragraph" style:parent-style-name="Standard" style:master-page-name="MP0">
      <style:paragraph-properties style:page-number="auto" fo:break-before="page"/>
    </style:style>
    <style:style style:name="P8" style:family="paragraph" style:parent-style-name="Standard" style:list-style-name="L2">
      <style:paragraph-properties fo:margin-left="-0.635cm" fo:margin-right="0cm" fo:text-indent="0.635cm" style:auto-text-indent="false">
        <style:tab-stops/>
      </style:paragraph-properties>
    </style:style>
    <style:style style:name="P9" style:family="paragraph" style:parent-style-name="Standard" style:list-style-name="L3">
      <style:paragraph-properties fo:margin-left="-0.635cm" fo:margin-right="0cm" fo:text-indent="0.635cm" style:auto-text-indent="false">
        <style:tab-stops/>
      </style:paragraph-properties>
    </style:style>
    <style:style style:name="P10" style:family="paragraph" style:parent-style-name="Standard" style:list-style-name="L4">
      <style:paragraph-properties fo:margin-left="-0.635cm" fo:margin-right="0cm" fo:text-indent="0.635cm" style:auto-text-indent="false">
        <style:tab-stops/>
      </style:paragraph-properties>
    </style:style>
    <style:style style:name="P11" style:family="paragraph" style:parent-style-name="Standard" style:list-style-name="L5">
      <style:paragraph-properties fo:margin-left="-0.635cm" fo:margin-right="0cm" fo:text-indent="0.635cm" style:auto-text-indent="false">
        <style:tab-stops/>
      </style:paragraph-properties>
    </style:style>
    <style:style style:name="P12" style:family="paragraph" style:parent-style-name="Standard" style:list-style-name="L6">
      <style:paragraph-properties fo:margin-left="-0.635cm" fo:margin-right="0cm" fo:text-indent="0.635cm" style:auto-text-indent="false">
        <style:tab-stops/>
      </style:paragraph-properties>
    </style:style>
    <style:style style:name="P13" style:family="paragraph" style:parent-style-name="Listenabsatz" style:list-style-name="L1">
      <style:text-properties fo:font-size="12pt" style:font-size-asian="12pt" style:font-size-complex="12pt"/>
    </style:style>
    <style:style style:name="T1" style:family="text">
      <style:text-properties style:font-name="Times New Roman" fo:font-size="12pt" style:font-size-asian="12pt"/>
    </style:style>
    <style:style style:name="T2" style:family="text">
      <style:text-properties style:font-name="Times New Roman" fo:font-size="12pt" fo:font-style="italic" style:font-size-asian="12pt" style:font-style-asian="italic"/>
    </style:style>
    <style:style style:name="T3" style:family="text">
      <style:text-properties fo:color="#ff0000" fo:font-size="12pt" style:font-name-asian="Calibri" style:font-size-asian="12pt" style:font-name-complex="Calibri"/>
    </style:style>
    <style:style style:name="T4" style:family="text">
      <style:text-properties fo:font-size="12pt" style:font-name-asian="Calibri" style:font-size-asian="12pt" style:font-name-complex="Calibri"/>
    </style:style>
    <style:style style:name="T5" style:family="text">
      <style:text-properties fo:font-size="12pt" fo:font-weight="bold" style:font-name-asian="Calibri" style:font-size-asian="12pt" style:font-weight-asian="bold" style:font-name-complex="Calibri"/>
    </style:style>
    <style:style style:name="T6" style:family="text">
      <style:text-properties fo:color="#000000" fo:font-size="12pt" style:font-name-asian="Calibri" style:font-size-asian="12pt" style:font-name-complex="Calibri"/>
    </style:style>
    <text:list-style style:name="L1">
      <text:list-level-style-number text:level="1" text:style-name="WW_5f_CharLFO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Absatz-Standardschriftart"><text:span text:style-name="T1">Imkerverein MD und Umgebung e.V.</text:span></text:span></text:p>
      <text:p text:style-name="Standard"><text:span text:style-name="Absatz-Standardschriftart"><text:span text:style-name="T1">Gaststätte Elbdampfer</text:span></text:span></text:p>
      <text:p text:style-name="Standard"><text:span text:style-name="Absatz-Standardschriftart"><text:span text:style-name="T1">Halberstädter Straße 146</text:span></text:span></text:p>
      <text:p text:style-name="Standard"><text:span text:style-name="Absatz-Standardschriftart"><text:span text:style-name="T1">Magdeburg</text:span></text:span></text:p>
      <text:p text:style-name="P1">31.1.2019, Beginn 19.00 Uhr</text:p>
      <text:p text:style-name="Standard"><text:span text:style-name="Absatz-Standardschriftart"><text:span text:style-name="T2">Anwesende: 58</text:span></text:span></text:p>
      <text:p text:style-name="Standard"/>
      <text:p text:style-name="Standard"/>
      <text:p text:style-name="Standard"/>
      <text:p text:style-name="P2">Protokoll Jahreshauptversammlung</text:p>
      <text:p text:style-name="P2"/>
      <text:list xml:id="list4676822910941683217" text:style-name="L1">
        <text:list-item>
          <text:p text:style-name="P13">Begrüßung zum neuen Jahr, Eröffnung der Jahreshauptversammlung </text:p>
        </text:list-item>
      </text:list>
      <text:p text:style-name="P4"/>
      <text:list xml:id="list223708735682825" text:continue-numbering="true" text:style-name="L1">
        <text:list-item>
          <text:p text:style-name="P13">Monatsbetrachtung (Klaus Röper) </text:p>
        </text:list-item>
      </text:list>
      <text:p text:style-name="P4"/>
      <text:list xml:id="list223708704892106" text:continue-numbering="true" text:style-name="L1">
        <text:list-item>
          <text:p text:style-name="P13">Programmankündigung, verlesen der Anträge und Aufgaben (Tom Förster)</text:p>
        </text:list-item>
      </text:list>
      <text:p text:style-name="P4"/>
      <text:list xml:id="list223708936240608" text:continue-numbering="true" text:style-name="L1">
        <text:list-item>
          <text:p text:style-name="P13">Rückblicke </text:p>
          <text:list>
            <text:list-item>
              <text:p text:style-name="P13">Sachbericht 2018 (Tom Förster)</text:p>
            </text:list-item>
            <text:list-item>
              <text:p text:style-name="P13">Finanzbericht 2018 (Norman Thürmer) </text:p>
            </text:list-item>
          </text:list>
        </text:list-item>
      </text:list>
      <text:p text:style-name="P5"/>
      <text:list xml:id="list223709114105672" text:continue-numbering="true" text:style-name="L1">
        <text:list-item>
          <text:p text:style-name="P13">Revision </text:p>
          <text:list>
            <text:list-item>
              <text:p text:style-name="P13">Revisionsbericht (Maik Weinert für die Revisionskommission) </text:p>
            </text:list-item>
            <text:list-item>
              <text:p text:style-name="P13">Entlastung des Vorstands für 2018 – einstimmig abgestimmt</text:p>
            </text:list-item>
            <text:list-item>
              <text:p text:style-name="P13">Kritik: Keine Inventarliste vorliegend, Entlastung für 2017 erfolgte erst im März 2018 (Wolfram Bornemann) </text:p>
            </text:list-item>
            <text:list-item>
              <text:p text:style-name="P13">Anregung: Der Verein sollte seine Beiträge von den Mitgliederkonten abbuchen. (Mario Müller)</text:p>
            </text:list-item>
            <text:list-item>
              <text:p text:style-name="P13">Antwort: Durch stark schwankende Beiträge ein größerer Aufwand, als das bisherige Überweisungsverfahren; eigenständige Berechnung der Beiträge durch die Mitglieder funktioniert außerdem sehr gut. </text:p>
            </text:list-item>
            <text:list-item>
              <text:p text:style-name="P13">Empfehlungen an den Vorstand (Maik Weinert für die Revisionskommission)</text:p>
            </text:list-item>
          </text:list>
        </text:list-item>
      </text:list>
      <text:p text:style-name="P6"/>
      <text:list xml:id="list223708967944250" text:continue-numbering="true" text:style-name="L1">
        <text:list-item>
          <text:p text:style-name="P13">Finanzplan 2019 (Norman Thürmer) wurde einstimmig bestätigt</text:p>
        </text:list-item>
      </text:list>
      <text:p text:style-name="P4"/>
      <text:list xml:id="list223707964008899" text:continue-numbering="true" text:style-name="L1">
        <text:list-item>
          <text:p text:style-name="P13">1. Antrag: <text:s/>Revisionstermin ab 2020 im März (Norman Thürmer + Revisionskommission)</text:p>
        </text:list-item>
      </text:list>
      <text:p text:style-name="P4"/>
      <text:list xml:id="list223708260459303" text:continue-numbering="true" text:style-name="L1">
        <text:list-item>
          <text:list>
            <text:list-item>
              <text:p text:style-name="P13">Pronblem: aktuelles Zeitziel für die Revision (31.12.) organisatorisch ungünstig: große Posten werden erst im Januar gebucht, Beitragsrechnungen stehen aus, entscheidende Personen &amp; Institutionen um Weihnachten schlecht erreichbar</text:p>
            </text:list-item>
            <text:list-item>
              <text:p text:style-name="P13"><text:soft-page-break/>Vorschlag: Revision soll im Februar gehalten werden, die Jahreshauptversammlung dementsprechend im März abgehalten werden</text:p>
            </text:list-item>
            <text:list-item>
              <text:p text:style-name="P13">Beschluss: neues Zeitziel für die Revision Mitte Februar, Jahreshauptversammlung im Februar. Abgestimmt, 2 Enthaltungen </text:p>
            </text:list-item>
            <text:list-item>
              <text:p text:style-name="P13">Kritik: Jahreshauptversammlung nicht im Januar ist kontraintuitiv </text:p>
            </text:list-item>
          </text:list>
        </text:list-item>
      </text:list>
      <text:p text:style-name="P4"/>
      <text:list xml:id="list223708356084048" text:continue-numbering="true" text:style-name="L1">
        <text:list-item>
          <text:p text:style-name="P13">2. Antrag: Neue Regelung zu Ehrenmitgliedern (Tom Förster für den Vorstand)</text:p>
          <text:list>
            <text:list-item>
              <text:p text:style-name="P13">Problem: Mitglieder, die keine Ehrenmitglieder sind aber aus gesundheitlichen Gründen keine Bienen mehr halten können, müssen Versicherungsbeiträge bezahlen. Auch Imker, die sich dem Verein verbunden fühlen und sich entweder keine Bienen halten, oder ihre <text:s/>Bienen über andere Wege gemeldet und versichert haben (Berufsimkerverband, Mellifera, etc.), müssen zahlen. </text:p>
            </text:list-item>
            <text:list-item>
              <text:p text:style-name="P13">Vorschlag: Lockerung der Bedingungen für die Ernennung zum Ehrenmitglied von 50 Jahren Mitgliedschaft auf freie Bestimmbarkeit durch die Mitgliederversammlung. Diese Imker werden in der Mitgliederverwaltung als ‚Fördermitglied‘ geführt.</text:p>
            </text:list-item>
            <text:list-item>
              <text:p text:style-name="P13">Kritik: Gleichstellung von Ehrenmitgliedern und <text:s/>passiven Mitgliedern</text:p>
            </text:list-item>
            <text:list-item>
              <text:p text:style-name="P13">Beschluss: Passive Mitglieder können von der Mitgliederversammlung bestimmt werden. Sie sind zu den Konditionen eines Ehrenmitglieds Mitglied im Imkerverein, können ihre Wahlstimme jedoch ausschließlich auf Vereinsebene einbringen. Abgestimmt, 3 Enthaltungen. </text:p>
            </text:list-item>
          </text:list>
        </text:list-item>
        <text:list-item>
          <text:p text:style-name="P13">Erstattung von schwer belegbaren Kosten für den Vorstand (Tom Förster für den Vorstand) </text:p>
          <text:list>
            <text:list-item>
              <text:p text:style-name="P13">Problem: Durch die zunehmende Größe entstehen Kosten für Papier, Druckerpatronen, anderen Bürobedarf, einzelne Briefmarken, Fahrkarten, etc., deren Nachweis großen Aufwand verursacht. </text:p>
            </text:list-item>
            <text:list-item>
              <text:p text:style-name="P13">Vorschlag: Jährliche Zahlung einer von der Mitgleiderzahl abhängigen Pauschale für den Vorsitzenden und den Kassierer, deren Höhe von der Jahreshauptversammlung bestimmt wird. Vorschlag: 5 Cent pro Mitglied <text:s/></text:p>
            </text:list-item>
            <text:list-item>
              <text:p text:style-name="P13">Kritik: Zu bürokratisch, Summe zu gering</text:p>
            </text:list-item>
            <text:list-item>
              <text:p text:style-name="P13">Beschluss: Jährliche Zahlung einer pauschalen Entschädigungssumme, deren Höhe jährlich von der Jahreshauptversammlung bestimmt wird (2019: 200€). Der Vorstand verfügt frei über diese Pauschale und ist nicht verpflichtet, Nachweis über die Ausgaben zu erbringen. </text:p>
            </text:list-item>
          </text:list>
        </text:list-item>
      </text:list>
      <text:p text:style-name="Standard"/>
      <text:list xml:id="list7329365876428232907" text:style-name="L2">
        <text:list-item>
          <text:p text:style-name="P8"><text:span text:style-name="Absatz-Standardschriftart"><text:span text:style-name="T4">Aufwandsentschädigung für den Vorstand</text:span></text:span></text:p>
        </text:list-item>
      </text:list>
      <text:p text:style-name="Standard"><text:span text:style-name="Absatz-Standardschriftart"><text:span text:style-name="T4"><text:tab/>- 200,00 € jährlich für die Arbeit des Vorstands</text:span></text:span></text:p>
      <text:p text:style-name="Standard"><text:soft-page-break/><text:span text:style-name="Absatz-Standardschriftart"><text:span text:style-name="T4"><text:tab/>- der Vorschlag wurde einstimmig angenommen, keine Gegenstimme, keine</text:span></text:span></text:p>
      <text:p text:style-name="Standard"><text:span text:style-name="Absatz-Standardschriftart"><text:span text:style-name="T4"><text:tab/> Enthaltung</text:span></text:span></text:p>
      <text:list xml:id="list1301943926682599421" text:style-name="L3">
        <text:list-item>
          <text:p text:style-name="P9"><text:span text:style-name="Absatz-Standardschriftart"><text:span text:style-name="T4">Beitragserhöhung für Mitglieder des IV MD:</text:span></text:span></text:p>
        </text:list-item>
      </text:list>
      <text:p text:style-name="Standard"><text:span text:style-name="Absatz-Standardschriftart"><text:span text:style-name="T4"><text:tab/>- siehe ppt</text:span></text:span></text:p>
      <text:p text:style-name="Standard"><text:span text:style-name="Absatz-Standardschriftart"><text:span text:style-name="T4"><text:tab/>- vorgeschlagen wurde eine erhöhung von 6,14 auf 7,00 €</text:span></text:span></text:p>
      <text:p text:style-name="Standard"><text:span text:style-name="Absatz-Standardschriftart"><text:span text:style-name="T4"><text:tab/>- Verwendung der Mehreinnahmen für u.a. für Baumpflanzung,</text:span></text:span></text:p>
      <text:p text:style-name="Standard"><text:span text:style-name="Absatz-Standardschriftart"><text:span text:style-name="T4"><text:tab/> Aufwandsentschädigungen etc.</text:span></text:span></text:p>
      <text:p text:style-name="Standard"><text:span text:style-name="Absatz-Standardschriftart"><text:span text:style-name="T3"><text:tab/>- </text:span></text:span><text:span text:style-name="Absatz-Standardschriftart"><text:span text:style-name="T4">der Antrag wurde einstimmig angenommen, keine Gegenstimme, keine</text:span></text:span></text:p>
      <text:p text:style-name="P3"><text:tab/> Enthaltung </text:p>
      <text:p text:style-name="Standard"><text:span text:style-name="Absatz-Standardschriftart"><text:span text:style-name="T4"><text:tab/>Der Völkerbeitrag wurde von 0,51 auf 0,50 € gesenkt </text:span></text:span></text:p>
      <text:list xml:id="list2282874662492329156" text:style-name="L4">
        <text:list-item>
          <text:p text:style-name="P10"><text:span text:style-name="Absatz-Standardschriftart"><text:span text:style-name="T4">Mahngebühren:</text:span></text:span></text:p>
        </text:list-item>
      </text:list>
      <text:p text:style-name="Standard"><text:span text:style-name="Absatz-Standardschriftart"><text:span text:style-name="T4"><text:tab/>- Vorschlag: nach 2 Wochen Zahlungsverzug wird eine Mahnung verschickt, bei</text:span></text:span></text:p>
      <text:p text:style-name="Standard"><text:span text:style-name="Absatz-Standardschriftart"><text:span text:style-name="T4"><text:tab/> weiterer Nichtzahlung fällt eine Mahngebühr in Höhe von 5,00 € pro Monat</text:span></text:span></text:p>
      <text:p text:style-name="Standard"><text:span text:style-name="Absatz-Standardschriftart"><text:span text:style-name="T4"><text:tab/> an, nach 6 Monaten Verzug kann ein Ausschluss aus dem Verein erfolgen</text:span></text:span></text:p>
      <text:p text:style-name="Standard"><text:span text:style-name="Absatz-Standardschriftart"><text:span text:style-name="T4"><text:tab/>- der Vorschlag wird einstimmig angenommen, keine Gegenstimme, keine</text:span></text:span></text:p>
      <text:p text:style-name="P3"><text:tab/> Enthaltung</text:p>
      <text:list xml:id="list8017060418731031167" text:style-name="L5">
        <text:list-item>
          <text:p text:style-name="P11"><text:span text:style-name="Absatz-Standardschriftart"><text:span text:style-name="T4">Weitergabe von persönlichen Daten für Vereinszwecke (Geburtstage, Kontaktdaten etc.):</text:span></text:span></text:p>
        </text:list-item>
      </text:list>
      <text:p text:style-name="Standard"><text:span text:style-name="Absatz-Standardschriftart"><text:span text:style-name="T4"><text:tab/>- Anfrage beim DIB, ob die DSGVO eingehalten wird</text:span></text:span></text:p>
      <text:p text:style-name="Standard"><text:span text:style-name="Absatz-Standardschriftart"><text:span text:style-name="T4"><text:tab/>- ansonsten können Daten innerhalb des Vereins weitergegeben werden</text:span></text:span></text:p>
      <text:list xml:id="list3704306537248772989" text:style-name="L6">
        <text:list-item>
          <text:p text:style-name="P12"><text:span text:style-name="Absatz-Standardschriftart"><text:span text:style-name="T4">M. Weinert: ist bereit, das Thema Schulungen und Weiterbildungen zu übernehmen innerhalb eines Arbeitskreises</text:span></text:span></text:p>
          <text:p text:style-name="P12"><text:span text:style-name="Absatz-Standardschriftart"><text:span text:style-name="T4"/></text:span></text:p>
        </text:list-item>
        <text:list-item>
          <text:p text:style-name="P12"><text:span text:style-name="Absatz-Standardschriftart"><text:span text:style-name="T5">sonstiges</text:span></text:span></text:p>
        </text:list-item>
        <text:list-item>
          <text:p text:style-name="P12"><text:span text:style-name="Absatz-Standardschriftart"><text:span text:style-name="T4">Herr Bornemann spricht sich gegen die Aufnahme von Kindern </text:span></text:span><text:span text:style-name="Absatz-Standardschriftart"><text:span text:style-name="T6">ab 7 Jahren</text:span></text:span><text:span text:style-name="Absatz-Standardschriftart"><text:span text:style-name="T4"> in den IV MD aus</text:span></text:span></text:p>
        </text:list-item>
        <text:list-item>
          <text:p text:style-name="P12"><text:span text:style-name="Absatz-Standardschriftart"><text:span text:style-name="T4">Differenzierung zwischen Statut und Satzung wird diskutiert</text:span></text:span></text:p>
        </text:list-item>
        <text:list-item>
          <text:p text:style-name="P12"><text:span text:style-name="Absatz-Standardschriftart"><text:span text:style-name="T4">Inventarliste des IV MD: ein Verantwortlicher wird gesucht</text:span></text:span></text:p>
        </text:list-item>
        <text:list-item>
          <text:p text:style-name="P12"><text:span text:style-name="Absatz-Standardschriftart"><text:span text:style-name="T4">Baumpflanzung 2019: sehr guter Kontakt des IV MD zu Herrn Zimmermann von SFM, Preis=320,00 €/Baum, Diskussion, ob wir primär einheimische Bäume pflanzen, Abstimmung: einstimmig für die Neupflanzung eines Baums im Jahr 2019 </text:span></text:span></text:p>
        </text:list-item>
        <text:list-item>
          <text:p text:style-name="P12"><text:span text:style-name="Absatz-Standardschriftart"><text:span text:style-name="T4">Ausflug 2019: breites Interesse und Zustimmung, es soll sich eine Org-Gruppe für diesen Ausflug des IV MD finden, Yves Krone, Maik Weinert und Frank Steyer melden sich bereit, dies zu übernehmen</text:span></text:span></text:p>
        </text:list-item>
        <text:list-item>
          <text:p text:style-name="P12"><text:span text:style-name="Absatz-Standardschriftart"><text:span text:style-name="T4">Fachvorträge 2019, Vorstellung der Vortragenden durch Norman Thürmer, zaghafte Zustimmung der Vereinsmitglieder für die 2. Hälfte des Jahres</text:span></text:span></text:p>
        </text:list-item>
        <text:list-item>
          <text:p text:style-name="P12"><text:span text:style-name="Absatz-Standardschriftart"><text:span text:style-name="T4">Einladung zur Vertreterversammlung am 16.3.019 in Ilsenburg, 4 Mitglieder aus dem IV MD sind stimmberechtigt</text:span></text:span></text:p>
        </text:list-item>
        <text:list-item>
          <text:p text:style-name="P12"><text:span text:style-name="Absatz-Standardschriftart"><text:span text:style-name="T4">Antrag um Aufnahme in den IV MD, persönliche Vorstellung: Tim Braumann, einstimmige Aufnahme, keine Gegenstimmen, keine Enthaltung</text:span></text:span></text:p>
        </text:list-item>
        <text:list-item>
          <text:p text:style-name="P12"><text:span text:style-name="Absatz-Standardschriftart"><text:span text:style-name="T4">Yves Krone: Vorstellung Bienenweide – Scilla (Blaustern)</text:span></text:span></text:p>
        </text:list-item>
        <text:list-item>
          <text:p text:style-name="P12"><text:soft-page-break/><text:span text:style-name="Absatz-Standardschriftart"><text:span text:style-name="T4">Yves Krone: Vorstellung seines Projekts zur Bestimmung des Mehrertrags beim Raps durch Bestäubung durch Bienen, er sucht Helfer bei der Projekt-Arbeit</text:span></text:span></text:p>
        </text:list-item>
      </text:list>
      <text:p text:style-name="Standard"/>
      <text:p text:style-name="Standard"/>
      <text:p text:style-name="Standard"><text:span text:style-name="Absatz-Standardschriftart"><text:span text:style-name="T4">Ende: 21.20 Uh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AT" fo:font-style="normal" style:text-underline-style="none" fo:font-weight="normal" style:letter-kerning="true" style:font-name-asian="Times New Roman" style:font-size-asian="11pt" style:language-asian="de" style:country-asian="A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AT" fo:font-style="normal" style:text-underline-style="none" fo:font-weight="normal" style:letter-kerning="true" fo:background-color="transparent" style:font-name-asian="Times New Roman" style:font-size-asian="11pt" style:language-asian="de" style:country-asian="A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bsatz-Standardschriftart" style:family="text"/>
    <style:style style:name="WW_5f_CharLFO7LVL1" style:display-name="WW_CharLFO7LVL1" style:family="text">
      <style:text-properties style:font-name="Times New Roman" fo:font-family="'Times New Roman'" style:font-family-generic="roman" style:font-pitch="variable" fo:font-size="16pt" style:font-size-asian="16pt"/>
    </style:style>
    <style:style style:name="WW_5f_CharLFO8LVL1" style:display-name="WW_CharLFO8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THUERMER.Norman</meta:initial-creator>
    <dc:creator>Roland Kähne</dc:creator>
    <meta:creation-date>2019-02-06T09:04:00Z</meta:creation-date>
    <dc:date>2019-02-15T18:10:22.89</dc:date>
    <meta:editing-cycles>6</meta:editing-cycles>
    <meta:editing-duration>PT6M14S</meta:editing-duration>
    <meta:document-statistic meta:table-count="0" meta:image-count="0" meta:object-count="0" meta:page-count="4" meta:paragraph-count="71" meta:word-count="801" meta:character-count="5887" meta:non-whitespace-character-count="5154"/>
    <meta:template xlink:type="simple" xlink:actuate="onRequest" xlink:title="" xlink:href="../../../../Users/roland/AppData/Local/Temp/protokoll%20190131_NT-1.odt/Normal"/>
  </office:meta>
</office:document-meta>
</file>