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Symbol" svg:font-family="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style="italic" fo:font-weight="normal" fo:background-color="transparent" style:font-name-asian="Times New Roman1" style:font-name-complex="Times New Roman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6pt" fo:font-weight="normal" fo:background-color="transparent" style:font-name-asian="Times New Roman1" style:font-name-complex="Times New Roman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margin-left="-0.635cm" fo:margin-right="0cm" fo:margin-top="0cm" fo:margin-bottom="0.353cm" style:contextual-spacing="false" fo:line-height="115%" fo:text-align="start" style:justify-single-word="false" fo:text-indent="0.635cm" style:auto-text-indent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6" style:family="paragraph" style:parent-style-name="Standard" style:list-style-name="L1">
      <style:paragraph-properties fo:margin-left="-0.635cm" fo:margin-right="0cm" fo:margin-top="0cm" fo:margin-bottom="0.353cm" style:contextual-spacing="false" fo:line-height="115%" fo:text-align="start" style:justify-single-word="false" fo:text-indent="0.635cm" style:auto-text-indent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mkerverein MD und Umgebung e.V.</text:p>
      <text:p text:style-name="P1">Elbdampfer </text:p>
      <text:p text:style-name="P1">Halberstädter Straße 146</text:p>
      <text:p text:style-name="P1">Magdeburg</text:p>
      <text:p text:style-name="P2">27.9.2018, Beginn 19.00 Uhr</text:p>
      <text:p text:style-name="Standard"/>
      <text:p text:style-name="Standard"/>
      <text:p text:style-name="P4"/>
      <text:p text:style-name="P3">Protokoll</text:p>
      <text:p text:style-name="P4"/>
      <text:p text:style-name="P4"/>
      <text:list xml:id="list2388306826953577678" text:style-name="L1">
        <text:list-item>
          <text:p text:style-name="P6">Eröffnung und Begrüßung: Tom Förster</text:p>
        </text:list-item>
        <text:list-item>
          <text:p text:style-name="P6">Monatsbetrachtung, Rückblick auf Monat September</text:p>
        </text:list-item>
        <text:list-item>
          <text:p text:style-name="P6">Rückblick auf das Sommerfest im August im Elbauenpark</text:p>
        </text:list-item>
        <text:list-item>
          <text:p text:style-name="P6">Informationen zum Volksstimme-Artikel zur Anmeldung eines Gewerbes durch einen Imker aus dem Norden von S-A, Mehraufwand für ihn wegen des Aufstellens von Abfallbehältern etc. </text:p>
        </text:list-item>
        <text:list-item>
          <text:p text:style-name="P6">Insektenmonitoring in MD in Zusammenarbeit mt dem Imkerverein: von März bis Juni 2018, Projekt ist abgeschossen durch Studenten aus der Hohschule Anhalt/Bernburg</text:p>
        </text:list-item>
        <text:list-item>
          <text:p text:style-name="P6">Henning Bollmann: Bericht aus der Zuchtgruppe MD, Erläuterung des Vorgehens und der Ziele der Zucht, Erfolge und Misserfolge, Ausblick auf 2019</text:p>
        </text:list-item>
        <text:list-item>
          <text:p text:style-name="P6">Tom Förster baute im Sommer 2018 eine Strohbeute, Film und Bericht dazu, das Schilf kann von Bücherskorpionen besiedelt werden, diese dienen der Dezimierung der Varroa im Volk</text:p>
        </text:list-item>
        <text:list-item>
          <text:p text:style-name="P6">Aufnahmeantrag: Bernhard Großer, Magdeburg, 2 Völker, Pate gesucht, einstimmig aufgenommen</text:p>
        </text:list-item>
        <text:list-item>
          <text:p text:style-name="P6">Aufnahmeantrag: Falk Häfke, Wellen, Pate gesucht, einstimmig aufgenommen</text:p>
        </text:list-item>
        <text:list-item>
          <text:p text:style-name="P6">Anfrage an alle Mitglieder: Wer arbeitet mit der Wachsschleife? Wer hält über dieses Thema einen Vortrag?</text:p>
        </text:list-item>
        <text:list-item>
          <text:p text:style-name="P6">Tom Förster bietet Samen der durchwachsenen Sylphie an zum Mitnehmen</text:p>
        </text:list-item>
        <text:list-item>
          <text:p text:style-name="P6">Yves Krone stellt die durchwachsene Sylphie aus botanischer Sicht vor</text:p>
        </text:list-item>
        <text:list-item>
          <text:p text:style-name="P6">nächster Termin: 25.10.18, Vortrag mit Frau Dr. König zum Thema Honigernte und Hygiene im Schleuderraum, Fragen an die Referentin sind an Tom Förster zu richte.</text:p>
          <text:p text:style-name="P6"/>
        </text:list-item>
      </text:list>
      <text:p text:style-name="P5">Ende: 20.45 Uh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Symbol" svg:font-family="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Kähne</meta:initial-creator>
    <meta:creation-date>2018-09-27T19:06:38.52</meta:creation-date>
    <dc:date>2018-09-27T21:33:58.69</dc:date>
    <dc:creator>Roland Kähne</dc:creator>
    <meta:editing-duration>PT1H17M18S</meta:editing-duration>
    <meta:editing-cycles>5</meta:editing-cycles>
    <meta:generator>LibreOffice/4.2.8.2$Linux_X86_64 LibreOffice_project/420m0$Build-2</meta:generator>
    <meta:document-statistic meta:table-count="0" meta:image-count="0" meta:object-count="0" meta:page-count="1" meta:paragraph-count="21" meta:word-count="223" meta:character-count="1497" meta:non-whitespace-character-count="1306"/>
  </office:meta>
</office:document-meta>
</file>