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alibri" svg:font-family="Calibri"/>
    <style:font-face style:name="OpenSymbol" svg:font-family="OpenSymbol"/>
    <style:font-face style:name="Symbol" svg:font-family="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style="italic" fo:font-weight="normal" fo:background-color="transparent" style:font-name-asian="Times New Roman1" style:font-name-complex="Times New Roman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6pt" fo:font-weight="normal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 style:list-style-name="L1">
      <style:paragraph-properties fo:margin-left="-0.635cm" fo:margin-right="0cm" fo:margin-top="0cm" fo:margin-bottom="0.353cm" style:contextual-spacing="false" fo:line-height="115%" fo:text-align="start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7" style:family="paragraph" style:parent-style-name="Standard" style:list-style-name="L1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8" style:family="paragraph" style:parent-style-name="Standard" style:list-style-name="L2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kerverein MD e.V.</text:p>
      <text:p text:style-name="P1">Plaza-Hotel Magdeburg </text:p>
      <text:p text:style-name="P2">31.5.2018, Beginn 19.00 Uhr</text:p>
      <text:p text:style-name="P4"/>
      <text:p text:style-name="P4"/>
      <text:p text:style-name="P3">Protokoll</text:p>
      <text:p text:style-name="P4"/>
      <text:p text:style-name="P4"/>
      <text:list xml:id="list3926875671953812761" text:style-name="L1">
        <text:list-item>
          <text:p text:style-name="P5">Eröffnung Tom: Begrüßung </text:p>
        </text:list-item>
        <text:list-item>
          <text:p text:style-name="P5">Monatsbetrachtung: Herr Wex</text:p>
        </text:list-item>
        <text:list-item>
          <text:p text:style-name="P5">Angebot eines Stellplatzes für Völker am Schroteanger; es besteht aber kein Interesse</text:p>
        </text:list-item>
        <text:list-item>
          <text:p text:style-name="P5">Rückblick zu Teilen und Behandeln: Fotostrecke von Tom Förster und Yves Krone</text:p>
        </text:list-item>
        <text:list-item>
          <text:p text:style-name="P5">Kurs &amp; Umlarvtage mit Henning Bollmann: Fotostrecke</text:p>
        </text:list-item>
        <text:list-item>
          <text:p text:style-name="P5">Bericht Tom Förster: Urban Beekeeping an der Freien Waldorfschule MD</text:p>
        </text:list-item>
        <text:list-item>
          <text:p text:style-name="P5">Vortrag Frank Steyer: Varroa</text:p>
        </text:list-item>
        <text:list-item>
          <text:p text:style-name="P5">Tom Förster: nächster Termin 28.6.18 </text:p>
          <text:list>
            <text:list-item>
              <text:p text:style-name="P5">Vortrag von Dr. Radtke: Die Hohen Neuendorfer Betriebsweise</text:p>
            </text:list-item>
            <text:list-item>
              <text:p text:style-name="P5">Honigprämiierung des Landesverb. DIB in Sachsen-Anhalt im LIB Hohen Neuendorf</text:p>
            </text:list-item>
            <text:list-item>
              <text:p text:style-name="P5">Kinderumwelttage 12. bis 14.6.18</text:p>
            </text:list-item>
            <text:list-item>
              <text:p text:style-name="P5">Dankschreiben an MVB für Neupflanzung von 2 Schnurbäumen</text:p>
              <text:list>
                <text:list-item>
                  <text:list>
                    <text:list-item>
                      <text:list>
                        <text:list-header>
                          <text:p text:style-name="P7">- Bewerbung um Mitgliedschaft: Tom Schneider, einstimmig aufgenommen, Pate gesucht Rothensee</text:p>
                          <text:p text:style-name="P7">- Bewerbung um Mitgliedschaft: Matthias Herberg, einstimmig aufgenommen, Yves Krone ist Pate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221953457166234386" text:style-name="L2">
        <text:list-header>
          <text:p text:style-name="P8">- Vortrag Yves Krone: Ailanthus altissima (Götterbaum)</text:p>
        </text:list-header>
      </text:list>
      <text:p text:style-name="P6"/>
      <text:p text:style-name="P6">Ende: 20.30 Uh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Calibri" svg:font-family="Calibri"/>
    <style:font-face style:name="OpenSymbol" svg:font-family="OpenSymbol"/>
    <style:font-face style:name="Symbol" svg:font-family="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Kähne</meta:initial-creator>
    <meta:creation-date>2018-05-31T18:53:49.25</meta:creation-date>
    <dc:date>2018-05-31T20:20:50.18</dc:date>
    <dc:creator>Roland Kähne</dc:creator>
    <meta:editing-duration>PT1H26M59S</meta:editing-duration>
    <meta:editing-cycles>4</meta:editing-cycles>
    <meta:generator>LibreOffice/4.2.8.2$Linux_X86_64 LibreOffice_project/420m0$Build-2</meta:generator>
    <meta:document-statistic meta:table-count="0" meta:image-count="0" meta:object-count="0" meta:page-count="1" meta:paragraph-count="20" meta:word-count="142" meta:character-count="969" meta:non-whitespace-character-count="857"/>
  </office:meta>
</office:document-meta>
</file>