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ymbol" svg:font-family="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2" style:family="paragraph" style:parent-style-name="Standard">
      <style:paragraph-properties fo:line-height="100%" fo:text-align="start" style:justify-single-word="false"/>
      <style:text-properties style:use-window-font-color="true" style:font-name="Times New Roman1" fo:font-size="12pt" fo:font-style="italic" fo:font-weight="normal"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style:use-window-font-color="true" style:font-name="Times New Roman1" fo:font-size="16pt" fo:font-weight="normal" fo:background-color="transparent" style:font-name-asian="Times New Roman1" style:font-name-complex="Times New Roman1"/>
    </style:style>
    <style:style style:name="P4"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margin-left="-0.635cm" fo:margin-right="0cm" fo:margin-top="0cm" fo:margin-bottom="0.353cm" style:contextual-spacing="false" fo:line-height="115%"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6" style:family="paragraph" style:parent-style-name="Standard" style:list-style-name="L1">
      <style:paragraph-properties fo:margin-left="-0.635cm" fo:margin-right="0cm" fo:margin-top="0cm" fo:margin-bottom="0.353cm" style:contextual-spacing="false" fo:line-height="115%" fo:text-align="start"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kerverein MD e.V.</text:p>
      <text:p text:style-name="P1">Plaza-Hotel Magdeburg </text:p>
      <text:p text:style-name="P2">26.4.2018, Beginn 19.00 Uhr</text:p>
      <text:p text:style-name="P4"/>
      <text:p text:style-name="P4"/>
      <text:p text:style-name="P3">Protokoll</text:p>
      <text:p text:style-name="P4"/>
      <text:p text:style-name="P4"/>
      <text:list xml:id="list4835773013049637461" text:style-name="L1">
        <text:list-item>
          <text:p text:style-name="P6">Eröffnung Tom: Begrüßung </text:p>
        </text:list-item>
        <text:list-item>
          <text:p text:style-name="P6">Monatsbetrachtung Herr Wex</text:p>
        </text:list-item>
        <text:list-item>
          <text:p text:style-name="P6">Tom Angebot: wer Interesse hat am Prinzip Teilen und Behandeln, kann sich mit ihm nach der Versammlung verabreden</text:p>
        </text:list-item>
        <text:list-item>
          <text:p text:style-name="P6">Tom: Garten- und Landschaftsplan der LH MD kommt im Juni in en Stadtrat, Beteiligung des IV MD war erwünscht</text:p>
        </text:list-item>
        <text:list-item>
          <text:p text:style-name="P6">Tom Bericht Insektenmonitoring: läuft an in Zusammenarbeit mit Hoschule Anhalt/Bernburg Strenzfeld, Studenten keschern z.Zt. in MD auf Blühflächen, Wortbeitrag Henry Sonet zum Wettbewerb Es summt</text:p>
        </text:list-item>
        <text:list-item>
          <text:p text:style-name="P6">Schwarmfangliste auf er Website des IV MD: bei Fehlmeldung Anfahrpauschae an den Imker, anschauliche und vergleichende Bilder auf der Website gegen Verwechslungen und Fehlmeldungen, Diskussion zum Thema, ob ein Formular zum Schwarmfang entworfen werden soll, Fanggebühren erhoben werden etc.</text:p>
        </text:list-item>
        <text:list-item>
          <text:p text:style-name="P6">Thema Zucht, Henning Bollmann: er hat das LI Bienenkunde Hohen Neuendorf im Februar besucht, stellt die Arbeit der Mageburger Zuchtgruppe vor, Belegstelle Kaiserstein/Letzlingen</text:p>
        </text:list-item>
        <text:list-item>
          <text:p text:style-name="P6">Tom: stellt seinen MWK vor, den er in der Schule gebaut hat</text:p>
        </text:list-item>
        <text:list-item>
          <text:p text:style-name="P6">Anfrage vom Zoo Magdeburg: möchte der IV MD einen Bienentag im Zoo organisieren (bisher Maik Weinert)?, Infomaterial ist vorhanden, es müssten sich 4 bis 5 Imker finden, die dies übernehmen, voraussichtlich 3 bis 4 Interessenten</text:p>
        </text:list-item>
        <text:list-item>
          <text:p text:style-name="P6">Imker in Gartensparten/14.6.18 Kinder-Umwelt-Tag: An der Steinkuhle, Beteiligung des IV MD, Thomas Haase stellt Material, 3 Meldungen von IV-Mitgliedern</text:p>
        </text:list-item>
        <text:list-item>
          <text:p text:style-name="P6">Tom: 18.5.18 Imkern in der Stadt, Aktion in der Freien Waldorfschule MD</text:p>
        </text:list-item>
        <text:list-item>
          <text:p text:style-name="P6">neues Mitglied: Sebastian Becker, Pate gesucht, einstimmig angenommen</text:p>
        </text:list-item>
        <text:list-item>
          <text:p text:style-name="P6">Roland Kähne: Bericht vom Gespräch mit Bauern am 21.4.18, Ziel u.a.: Aufbau einer Datenbank für Bauern und Imker</text:p>
        </text:list-item>
        <text:list-item>
          <text:p text:style-name="P6">Yves Krone: Geschichte des Raps, Verwendung, Pflanzenschutzgesetz, Ertragssteigerung durch Bestäubung</text:p>
        </text:list-item>
      </text:list>
      <text:p text:style-name="P5">Ende der Veranstaltung: 21.00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Symbol" svg:font-family="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Kähne</meta:initial-creator>
    <meta:creation-date>2018-04-26T18:51:42.06</meta:creation-date>
    <dc:date>2018-04-26T20:48:28.49</dc:date>
    <dc:creator>Roland Kähne</dc:creator>
    <meta:editing-duration>PT1H56M44S</meta:editing-duration>
    <meta:editing-cycles>7</meta:editing-cycles>
    <meta:generator>LibreOffice/4.2.8.2$Linux_X86_64 LibreOffice_project/420m0$Build-2</meta:generator>
    <meta:document-statistic meta:table-count="0" meta:image-count="0" meta:object-count="0" meta:page-count="1" meta:paragraph-count="19" meta:word-count="273" meta:character-count="1851" meta:non-whitespace-character-count="1609"/>
  </office:meta>
</office:document-meta>
</file>